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Mistral" svg:font-family="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ab-stops>
          <style:tab-stop style:position="0.36cm"/>
        </style:tab-stops>
      </style:paragraph-properties>
    </style:style>
    <style:style style:name="P2" style:family="paragraph" style:parent-style-name="Standard">
      <style:paragraph-properties fo:orphans="0" fo:widows="0">
        <style:tab-stops>
          <style:tab-stop style:position="1.028cm"/>
        </style:tab-stops>
      </style:paragraph-properties>
    </style:style>
    <style:style style:name="P3" style:family="paragraph" style:parent-style-name="Standard">
      <style:paragraph-properties fo:orphans="0" fo:widows="0">
        <style:tab-stops>
          <style:tab-stop style:position="1.679cm"/>
        </style:tab-stops>
      </style:paragraph-properties>
    </style:style>
    <style:style style:name="P4" style:family="paragraph" style:parent-style-name="Standard">
      <style:paragraph-properties fo:orphans="0" fo:widows="0">
        <style:tab-stops>
          <style:tab-stop style:position="1.208cm"/>
        </style:tab-stops>
      </style:paragraph-properties>
    </style:style>
    <style:style style:name="P5" style:family="paragraph" style:parent-style-name="Standard">
      <style:paragraph-properties fo:orphans="0" fo:widows="0">
        <style:tab-stops>
          <style:tab-stop style:position="1.33cm"/>
        </style:tab-stops>
      </style:paragraph-properties>
    </style:style>
    <style:style style:name="P6" style:family="paragraph" style:parent-style-name="Standard">
      <style:paragraph-properties fo:text-align="center" style:justify-single-word="false" fo:orphans="0" fo:widows="0">
        <style:tab-stops>
          <style:tab-stop style:position="0.36cm"/>
        </style:tab-stops>
      </style:paragraph-properties>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orphans="0" fo:widows="0">
        <style:tab-stops>
          <style:tab-stop style:position="0.36cm"/>
        </style:tab-stops>
      </style:paragraph-properties>
      <style:text-properties style:font-name="Arial" fo:font-size="12pt" style:font-size-asian="12pt" style:font-name-complex="Arial" style:font-size-complex="14pt"/>
    </style:style>
    <style:style style:name="P8" style:family="paragraph" style:parent-style-name="Standard">
      <style:paragraph-properties fo:orphans="0" fo:widows="0">
        <style:tab-stops>
          <style:tab-stop style:position="0.36cm"/>
        </style:tab-stops>
      </style:paragraph-properties>
      <style:text-properties style:font-name="Arial" fo:font-size="12pt" style:font-size-asian="12pt" style:font-name-complex="Arial"/>
    </style:style>
    <style:style style:name="P9" style:family="paragraph" style:parent-style-name="Standard">
      <style:paragraph-properties fo:orphans="0" fo:widows="0">
        <style:tab-stops>
          <style:tab-stop style:position="0.36cm"/>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orphans="0" fo:widows="0">
        <style:tab-stops>
          <style:tab-stop style:position="0.36cm"/>
        </style:tab-stops>
      </style:paragraph-properties>
      <style:text-properties style:font-name="Arial" fo:font-size="11pt" fo:font-style="italic" style:font-name-asian="Wingdings" style:font-size-asian="11pt" style:font-style-asian="italic" style:font-name-complex="Arial" style:font-size-complex="11pt"/>
    </style:style>
    <style:style style:name="P11" style:family="paragraph" style:parent-style-name="Standard">
      <style:paragraph-properties fo:orphans="0" fo:widows="0">
        <style:tab-stops>
          <style:tab-stop style:position="1.208cm"/>
        </style:tab-stops>
      </style:paragraph-properties>
      <style:text-properties style:font-name="Arial" fo:font-size="11pt" style:font-name-asian="Wingdings" style:font-size-asian="11pt" style:font-name-complex="Arial" style:font-size-complex="11pt"/>
    </style:style>
    <style:style style:name="P12" style:family="paragraph" style:parent-style-name="Standard">
      <style:paragraph-properties fo:orphans="0" fo:widows="0">
        <style:tab-stops>
          <style:tab-stop style:position="1.619cm"/>
        </style:tab-stops>
      </style:paragraph-properties>
      <style:text-properties style:font-name="Arial" fo:font-size="11pt" style:font-name-asian="Wingdings" style:font-size-asian="11pt" style:font-name-complex="Arial" style:font-size-complex="11pt"/>
    </style:style>
    <style:style style:name="P13" style:family="paragraph" style:parent-style-name="Standard">
      <style:paragraph-properties fo:orphans="0" fo:widows="0">
        <style:tab-stops>
          <style:tab-stop style:position="0.829cm"/>
        </style:tab-stops>
      </style:paragraph-properties>
      <style:text-properties style:font-name="Arial" fo:font-size="11pt" style:font-name-asian="Wingdings" style:font-size-asian="11pt" style:font-name-complex="Arial" style:font-size-complex="11pt"/>
    </style:style>
    <style:style style:name="P14" style:family="paragraph" style:parent-style-name="Standard">
      <style:paragraph-properties fo:orphans="0" fo:widows="0">
        <style:tab-stops>
          <style:tab-stop style:position="0.36cm"/>
        </style:tab-stops>
      </style:paragraph-properties>
      <style:text-properties style:font-name="Arial" fo:font-size="11pt" style:font-name-asian="Wingdings" style:font-size-asian="11pt" style:font-name-complex="Arial" style:font-size-complex="11pt"/>
    </style:style>
    <style:style style:name="P15" style:family="paragraph" style:parent-style-name="Standard">
      <style:paragraph-properties fo:orphans="0" fo:widows="0">
        <style:tab-stops>
          <style:tab-stop style:position="0.439cm"/>
        </style:tab-stops>
      </style:paragraph-properties>
      <style:text-properties style:font-name="Arial" fo:font-size="11pt" style:font-name-asian="Wingdings" style:font-size-asian="11pt" style:font-name-complex="Arial" style:font-size-complex="11pt"/>
    </style:style>
    <style:style style:name="P16" style:family="paragraph" style:parent-style-name="Standard">
      <style:paragraph-properties fo:orphans="0" fo:widows="0">
        <style:tab-stops>
          <style:tab-stop style:position="1.919cm"/>
        </style:tab-stops>
      </style:paragraph-properties>
      <style:text-properties style:font-name="Arial" fo:font-size="11pt" style:font-name-asian="Wingdings" style:font-size-asian="11pt" style:font-name-complex="Arial" style:font-size-complex="11pt"/>
    </style:style>
    <style:style style:name="P17" style:family="paragraph" style:parent-style-name="Standard">
      <style:paragraph-properties fo:orphans="0" fo:widows="0">
        <style:tab-stops>
          <style:tab-stop style:position="1.249cm"/>
        </style:tab-stops>
      </style:paragraph-properties>
      <style:text-properties style:font-name="Arial" fo:font-size="11pt" style:font-name-asian="Wingdings" style:font-size-asian="11pt" style:font-name-complex="Arial" style:font-size-complex="11pt"/>
    </style:style>
    <style:style style:name="P18" style:family="paragraph" style:parent-style-name="Standard">
      <style:paragraph-properties fo:orphans="0" fo:widows="0">
        <style:tab-stops>
          <style:tab-stop style:position="1.189cm"/>
        </style:tab-stops>
      </style:paragraph-properties>
      <style:text-properties style:font-name="Arial" fo:font-size="11pt" style:font-name-asian="Wingdings" style:font-size-asian="11pt" style:font-name-complex="Arial" style:font-size-complex="11pt"/>
    </style:style>
    <style:style style:name="P19" style:family="paragraph" style:parent-style-name="Standard">
      <style:paragraph-properties fo:orphans="0" fo:widows="0">
        <style:tab-stops>
          <style:tab-stop style:position="1.939cm"/>
        </style:tab-stops>
      </style:paragraph-properties>
      <style:text-properties style:font-name="Arial" fo:font-size="11pt" style:font-name-asian="Wingdings" style:font-size-asian="11pt" style:font-name-complex="Arial" style:font-size-complex="11pt"/>
    </style:style>
    <style:style style:name="P20" style:family="paragraph" style:parent-style-name="Standard">
      <style:paragraph-properties fo:orphans="0" fo:widows="0">
        <style:tab-stops>
          <style:tab-stop style:position="0cm"/>
        </style:tab-stops>
      </style:paragraph-properties>
      <style:text-properties style:font-name="Arial" fo:font-size="11pt" style:font-name-asian="Wingdings" style:font-size-asian="11pt" style:font-name-complex="Arial" style:font-size-complex="11pt"/>
    </style:style>
    <style:style style:name="P21" style:family="paragraph" style:parent-style-name="Standard">
      <style:paragraph-properties fo:orphans="0" fo:widows="0">
        <style:tab-stops>
          <style:tab-stop style:position="1.05cm"/>
        </style:tab-stops>
      </style:paragraph-properties>
      <style:text-properties style:font-name="Arial" fo:font-size="11pt" style:font-name-asian="Wingdings" style:font-size-asian="11pt" style:font-name-complex="Arial" style:font-size-complex="11pt"/>
    </style:style>
    <style:style style:name="P22" style:family="paragraph" style:parent-style-name="Standard">
      <style:paragraph-properties fo:orphans="0" fo:widows="0">
        <style:tab-stops>
          <style:tab-stop style:position="1.139cm"/>
        </style:tab-stops>
      </style:paragraph-properties>
      <style:text-properties style:font-name="Arial" fo:font-size="11pt" style:font-name-asian="Wingdings" style:font-size-asian="11pt" style:font-name-complex="Arial" style:font-size-complex="11pt"/>
    </style:style>
    <style:style style:name="P23" style:family="paragraph" style:parent-style-name="Standard">
      <style:paragraph-properties fo:orphans="0" fo:widows="0">
        <style:tab-stops>
          <style:tab-stop style:position="0.679cm"/>
        </style:tab-stops>
      </style:paragraph-properties>
      <style:text-properties style:font-name="Arial" fo:font-size="11pt" style:font-name-asian="Wingdings" style:font-size-asian="11pt" style:font-name-complex="Arial" style:font-size-complex="11pt"/>
    </style:style>
    <style:style style:name="P24" style:family="paragraph" style:parent-style-name="Standard">
      <style:paragraph-properties fo:orphans="0" fo:widows="0">
        <style:tab-stops>
          <style:tab-stop style:position="1.238cm"/>
        </style:tab-stops>
      </style:paragraph-properties>
      <style:text-properties style:font-name="Arial" fo:font-size="11pt" style:font-name-asian="Wingdings" style:font-size-asian="11pt" style:font-name-complex="Arial" style:font-size-complex="11pt"/>
    </style:style>
    <style:style style:name="P25" style:family="paragraph" style:parent-style-name="Standard">
      <style:paragraph-properties fo:orphans="0" fo:widows="0">
        <style:tab-stops>
          <style:tab-stop style:position="0.938cm"/>
        </style:tab-stops>
      </style:paragraph-properties>
      <style:text-properties style:font-name="Arial" fo:font-size="11pt" style:font-name-asian="Wingdings" style:font-size-asian="11pt" style:font-name-complex="Arial" style:font-size-complex="11pt"/>
    </style:style>
    <style:style style:name="P26" style:family="paragraph" style:parent-style-name="Standard">
      <style:paragraph-properties fo:orphans="0" fo:widows="0">
        <style:tab-stops>
          <style:tab-stop style:position="1.36cm"/>
        </style:tab-stops>
      </style:paragraph-properties>
      <style:text-properties style:font-name="Arial" fo:font-size="11pt" style:font-name-asian="Wingdings" style:font-size-asian="11pt" style:font-name-complex="Arial" style:font-size-complex="11pt"/>
    </style:style>
    <style:style style:name="P27" style:family="paragraph" style:parent-style-name="Standard">
      <style:paragraph-properties fo:orphans="0" fo:widows="0">
        <style:tab-stops>
          <style:tab-stop style:position="0.848cm"/>
        </style:tab-stops>
      </style:paragraph-properties>
      <style:text-properties style:font-name="Arial" fo:font-size="11pt" style:font-name-asian="Wingdings" style:font-size-asian="11pt" style:font-name-complex="Arial" style:font-size-complex="11pt"/>
    </style:style>
    <style:style style:name="P28" style:family="paragraph" style:parent-style-name="Standard">
      <style:paragraph-properties fo:orphans="0" fo:widows="0">
        <style:tab-stops>
          <style:tab-stop style:position="2.23cm"/>
        </style:tab-stops>
      </style:paragraph-properties>
      <style:text-properties style:font-name="Arial" fo:font-size="11pt" style:font-name-asian="Wingdings" style:font-size-asian="11pt" style:font-name-complex="Arial" style:font-size-complex="11pt"/>
    </style:style>
    <style:style style:name="P29" style:family="paragraph" style:parent-style-name="Standard">
      <style:paragraph-properties fo:orphans="0" fo:widows="0">
        <style:tab-stops>
          <style:tab-stop style:position="1.54cm"/>
        </style:tab-stops>
      </style:paragraph-properties>
      <style:text-properties style:font-name="Arial" fo:font-size="11pt" style:font-name-asian="Wingdings" style:font-size-asian="11pt" style:font-name-complex="Arial" style:font-size-complex="11pt"/>
    </style:style>
    <style:style style:name="P30" style:family="paragraph" style:parent-style-name="Standard">
      <style:paragraph-properties fo:orphans="0" fo:widows="0">
        <style:tab-stops>
          <style:tab-stop style:position="3.268cm"/>
        </style:tab-stops>
      </style:paragraph-properties>
      <style:text-properties style:font-name="Arial" fo:font-size="11pt" style:font-name-asian="Wingdings" style:font-size-asian="11pt" style:font-name-complex="Arial" style:font-size-complex="11pt"/>
    </style:style>
    <style:style style:name="P31" style:family="paragraph" style:parent-style-name="Standard">
      <style:paragraph-properties fo:orphans="0" fo:widows="0">
        <style:tab-stops>
          <style:tab-stop style:position="3.688cm"/>
        </style:tab-stops>
      </style:paragraph-properties>
      <style:text-properties style:font-name="Arial" fo:font-size="11pt" style:font-name-asian="Wingdings" style:font-size-asian="11pt" style:font-name-complex="Arial" style:font-size-complex="11pt"/>
    </style:style>
    <style:style style:name="P32" style:family="paragraph" style:parent-style-name="Standard">
      <style:paragraph-properties fo:orphans="0" fo:widows="0">
        <style:tab-stops>
          <style:tab-stop style:position="0.36cm"/>
        </style:tab-stops>
      </style:paragraph-properties>
      <style:text-properties fo:color="#00b050" style:font-name="Arial" fo:font-size="11pt" style:font-size-asian="11pt" style:font-name-complex="Arial" style:font-size-complex="11pt"/>
    </style:style>
    <style:style style:name="P33" style:family="paragraph" style:parent-style-name="Standard">
      <style:paragraph-properties fo:orphans="0" fo:widows="0">
        <style:tab-stops>
          <style:tab-stop style:position="2.208cm"/>
        </style:tab-stops>
      </style:paragraph-properties>
      <style:text-properties fo:color="#00b050" style:font-name="Arial" fo:font-size="11pt" style:font-size-asian="11pt" style:font-name-complex="Arial" style:font-size-complex="11pt"/>
    </style:style>
    <style:style style:name="P34" style:family="paragraph" style:parent-style-name="Standard">
      <style:paragraph-properties fo:orphans="0" fo:widows="0">
        <style:tab-stops>
          <style:tab-stop style:position="1.028cm"/>
        </style:tab-stops>
      </style:paragraph-properties>
      <style:text-properties fo:color="#00b050" style:font-name="Arial" fo:font-size="11pt" style:font-size-asian="11pt" style:font-name-complex="Arial" style:font-size-complex="11pt"/>
    </style:style>
    <style:style style:name="P35" style:family="paragraph" style:parent-style-name="Standard">
      <style:paragraph-properties fo:orphans="0" fo:widows="0">
        <style:tab-stops>
          <style:tab-stop style:position="1.679cm"/>
        </style:tab-stops>
      </style:paragraph-properties>
      <style:text-properties fo:color="#00b050" style:font-name="Arial" fo:font-size="11pt" style:font-size-asian="11pt" style:font-name-complex="Arial" style:font-size-complex="11pt"/>
    </style:style>
    <style:style style:name="P36" style:family="paragraph" style:parent-style-name="Standard">
      <style:paragraph-properties fo:orphans="0" fo:widows="0">
        <style:tab-stops>
          <style:tab-stop style:position="1.619cm"/>
        </style:tab-stops>
      </style:paragraph-properties>
      <style:text-properties fo:color="#00b050" style:font-name="Arial" fo:font-size="11pt" style:font-name-asian="Wingdings" style:font-size-asian="11pt" style:font-name-complex="Arial" style:font-size-complex="11pt"/>
    </style:style>
    <style:style style:name="P37" style:family="paragraph" style:parent-style-name="Standard">
      <style:paragraph-properties fo:orphans="0" fo:widows="0">
        <style:tab-stops>
          <style:tab-stop style:position="1.939cm"/>
        </style:tab-stops>
      </style:paragraph-properties>
      <style:text-properties fo:color="#00b050" style:font-name="Arial" fo:font-size="11pt" style:font-name-asian="Wingdings" style:font-size-asian="11pt" style:font-name-complex="Arial" style:font-size-complex="11pt"/>
    </style:style>
    <style:style style:name="P38" style:family="paragraph" style:parent-style-name="Standard">
      <style:paragraph-properties fo:orphans="0" fo:widows="0">
        <style:tab-stops>
          <style:tab-stop style:position="2.17cm"/>
        </style:tab-stops>
      </style:paragraph-properties>
      <style:text-properties fo:color="#00b050" style:font-name="Arial" fo:font-size="11pt" style:font-name-asian="Wingdings" style:font-size-asian="11pt" style:font-name-complex="Arial" style:font-size-complex="11pt"/>
    </style:style>
    <style:style style:name="P39" style:family="paragraph" style:parent-style-name="Standard">
      <style:paragraph-properties fo:orphans="0" fo:widows="0">
        <style:tab-stops>
          <style:tab-stop style:position="2.189cm"/>
        </style:tab-stops>
      </style:paragraph-properties>
      <style:text-properties fo:color="#00b050" style:font-name="Arial" fo:font-size="11pt" style:font-name-asian="Wingdings" style:font-size-asian="11pt" style:font-name-complex="Arial" style:font-size-complex="11pt"/>
    </style:style>
    <style:style style:name="P40" style:family="paragraph" style:parent-style-name="Standard">
      <style:paragraph-properties fo:orphans="0" fo:widows="0">
        <style:tab-stops>
          <style:tab-stop style:position="0.36cm"/>
        </style:tab-stops>
      </style:paragraph-properties>
      <style:text-properties fo:color="#00b050" style:font-name="Arial" fo:font-size="11pt" style:font-name-asian="Wingdings" style:font-size-asian="11pt" style:font-name-complex="Arial" style:font-size-complex="11pt"/>
    </style:style>
    <style:style style:name="P41" style:family="paragraph" style:parent-style-name="Standard">
      <style:paragraph-properties fo:orphans="0" fo:widows="0">
        <style:tab-stops>
          <style:tab-stop style:position="0.72cm"/>
        </style:tab-stops>
      </style:paragraph-properties>
      <style:text-properties fo:color="#00b050" style:font-name="Arial" fo:font-size="11pt" style:font-name-asian="Wingdings" style:font-size-asian="11pt" style:font-name-complex="Arial" style:font-size-complex="11pt"/>
    </style:style>
    <style:style style:name="P42" style:family="paragraph" style:parent-style-name="Standard">
      <style:paragraph-properties fo:orphans="0" fo:widows="0">
        <style:tab-stops>
          <style:tab-stop style:position="0cm"/>
        </style:tab-stops>
      </style:paragraph-properties>
      <style:text-properties fo:color="#00b050" style:font-name="Arial" fo:font-size="11pt" style:font-name-asian="Wingdings" style:font-size-asian="11pt" style:font-name-complex="Arial" style:font-size-complex="11pt"/>
    </style:style>
    <style:style style:name="P43" style:family="paragraph" style:parent-style-name="Standard">
      <style:paragraph-properties fo:orphans="0" fo:widows="0">
        <style:tab-stops>
          <style:tab-stop style:position="1.679cm"/>
        </style:tab-stops>
      </style:paragraph-properties>
      <style:text-properties fo:color="#00b050" style:font-name="Arial" fo:font-size="11pt" style:font-name-asian="Wingdings" style:font-size-asian="11pt" style:font-name-complex="Arial" style:font-size-complex="11pt"/>
    </style:style>
    <style:style style:name="P44" style:family="paragraph" style:parent-style-name="Standard">
      <style:paragraph-properties fo:orphans="0" fo:widows="0">
        <style:tab-stops>
          <style:tab-stop style:position="1.45cm"/>
        </style:tab-stops>
      </style:paragraph-properties>
      <style:text-properties fo:color="#00b050" style:font-name="Arial" fo:font-size="11pt" style:font-name-asian="Wingdings" style:font-size-asian="11pt" style:font-name-complex="Arial" style:font-size-complex="11pt"/>
    </style:style>
    <style:style style:name="P45" style:family="paragraph" style:parent-style-name="Standard">
      <style:paragraph-properties fo:orphans="0" fo:widows="0">
        <style:tab-stops>
          <style:tab-stop style:position="1.208cm"/>
        </style:tab-stops>
      </style:paragraph-properties>
      <style:text-properties fo:color="#00b050" style:font-name="Arial" fo:font-size="11pt" style:font-name-asian="Wingdings" style:font-size-asian="11pt" style:font-name-complex="Arial" style:font-size-complex="11pt"/>
    </style:style>
    <style:style style:name="P46" style:family="paragraph" style:parent-style-name="Standard">
      <style:paragraph-properties fo:orphans="0" fo:widows="0">
        <style:tab-stops>
          <style:tab-stop style:position="1.238cm"/>
        </style:tab-stops>
      </style:paragraph-properties>
      <style:text-properties fo:color="#00b050" style:font-name="Arial" fo:font-size="11pt" style:font-name-asian="Wingdings" style:font-size-asian="11pt" style:font-name-complex="Arial" style:font-size-complex="11pt"/>
    </style:style>
    <style:style style:name="P47" style:family="paragraph" style:parent-style-name="Standard">
      <style:paragraph-properties fo:orphans="0" fo:widows="0">
        <style:tab-stops>
          <style:tab-stop style:position="0.36cm"/>
        </style:tab-stops>
      </style:paragraph-properties>
      <style:text-properties fo:color="#00b050" style:font-name="Arial" fo:font-size="11pt" fo:font-style="italic" style:font-name-asian="Wingdings" style:font-size-asian="11pt" style:font-style-asian="italic" style:font-name-complex="Arial" style:font-size-complex="11pt"/>
    </style:style>
    <style:style style:name="P48" style:family="paragraph" style:parent-style-name="Standard">
      <style:paragraph-properties fo:orphans="0" fo:widows="0">
        <style:tab-stops>
          <style:tab-stop style:position="2.23cm"/>
        </style:tab-stops>
      </style:paragraph-properties>
      <style:text-properties fo:color="#00b050" style:font-name="Arial" fo:font-size="11pt" fo:font-style="italic" style:font-name-asian="Wingdings" style:font-size-asian="11pt" style:font-style-asian="italic" style:font-name-complex="Arial" style:font-size-complex="11pt"/>
    </style:style>
    <style:style style:name="P49" style:family="paragraph" style:parent-style-name="Standard">
      <style:paragraph-properties fo:orphans="0" fo:widows="0">
        <style:tab-stops>
          <style:tab-stop style:position="0.36cm"/>
        </style:tab-stops>
      </style:paragraph-properties>
      <style:text-properties fo:color="#0070c0" style:font-name="Arial" fo:font-size="11pt" style:font-size-asian="11pt" style:font-name-complex="Arial" style:font-size-complex="11pt"/>
    </style:style>
    <style:style style:name="P50" style:family="paragraph" style:parent-style-name="Standard">
      <style:paragraph-properties fo:orphans="0" fo:widows="0">
        <style:tab-stops>
          <style:tab-stop style:position="1.208cm"/>
        </style:tab-stops>
      </style:paragraph-properties>
      <style:text-properties fo:color="#0070c0" style:font-name="Arial" fo:font-size="11pt" style:font-size-asian="11pt" style:font-name-complex="Arial" style:font-size-complex="11pt"/>
    </style:style>
    <style:style style:name="P51" style:family="paragraph" style:parent-style-name="Standard">
      <style:paragraph-properties fo:orphans="0" fo:widows="0">
        <style:tab-stops>
          <style:tab-stop style:position="1.099cm"/>
        </style:tab-stops>
      </style:paragraph-properties>
      <style:text-properties fo:color="#0070c0" style:font-name="Arial" fo:font-size="11pt" fo:font-style="italic" style:font-name-asian="Wingdings" style:font-size-asian="11pt" style:font-style-asian="italic" style:font-name-complex="Arial" style:font-size-complex="11pt"/>
    </style:style>
    <style:style style:name="P52" style:family="paragraph" style:parent-style-name="Standard">
      <style:paragraph-properties fo:orphans="0" fo:widows="0">
        <style:tab-stops>
          <style:tab-stop style:position="0.36cm"/>
        </style:tab-stops>
      </style:paragraph-properties>
      <style:text-properties fo:color="#0070c0" style:font-name="Arial" fo:font-size="11pt" fo:font-style="italic" style:font-name-asian="Wingdings" style:font-size-asian="11pt" style:font-style-asian="italic" style:font-name-complex="Arial" style:font-size-complex="11pt"/>
    </style:style>
    <style:style style:name="P53" style:family="paragraph" style:parent-style-name="Standard">
      <style:paragraph-properties fo:orphans="0" fo:widows="0">
        <style:tab-stops>
          <style:tab-stop style:position="1.028cm"/>
        </style:tab-stops>
      </style:paragraph-properties>
      <style:text-properties fo:color="#0070c0" style:font-name="Arial" fo:font-size="11pt" style:font-name-asian="Wingdings" style:font-size-asian="11pt" style:font-name-complex="Arial" style:font-size-complex="11pt"/>
    </style:style>
    <style:style style:name="P54" style:family="paragraph" style:parent-style-name="Standard">
      <style:paragraph-properties fo:orphans="0" fo:widows="0">
        <style:tab-stops>
          <style:tab-stop style:position="1.33cm"/>
        </style:tab-stops>
      </style:paragraph-properties>
      <style:text-properties fo:color="#0070c0" style:font-name="Arial" fo:font-size="11pt" style:font-name-asian="Wingdings" style:font-size-asian="11pt" style:font-name-complex="Arial" style:font-size-complex="11pt"/>
    </style:style>
    <style:style style:name="P55" style:family="paragraph" style:parent-style-name="Standard">
      <style:paragraph-properties fo:orphans="0" fo:widows="0">
        <style:tab-stops>
          <style:tab-stop style:position="0.36cm"/>
        </style:tab-stops>
      </style:paragraph-properties>
      <style:text-properties fo:color="#0070c0" style:font-name="Arial" fo:font-size="11pt" style:font-name-asian="Wingdings" style:font-size-asian="11pt" style:font-name-complex="Arial" style:font-size-complex="11pt"/>
    </style:style>
    <style:style style:name="P56" style:family="paragraph" style:parent-style-name="Standard">
      <style:paragraph-properties fo:orphans="0" fo:widows="0">
        <style:tab-stops>
          <style:tab-stop style:position="0.848cm"/>
        </style:tab-stops>
      </style:paragraph-properties>
      <style:text-properties fo:color="#0070c0" style:font-name="Arial" fo:font-size="11pt" style:font-name-asian="Wingdings" style:font-size-asian="11pt" style:font-name-complex="Arial" style:font-size-complex="11pt"/>
    </style:style>
    <style:style style:name="P57" style:family="paragraph" style:parent-style-name="Standard">
      <style:paragraph-properties fo:orphans="0" fo:widows="0">
        <style:tab-stops>
          <style:tab-stop style:position="2.208cm"/>
        </style:tab-stops>
      </style:paragraph-properties>
      <style:text-properties fo:color="#0070c0" style:font-name="Arial" fo:font-size="11pt" style:font-name-asian="Wingdings" style:font-size-asian="11pt" style:font-name-complex="Arial" style:font-size-complex="11pt"/>
    </style:style>
    <style:style style:name="P58" style:family="paragraph" style:parent-style-name="Standard">
      <style:paragraph-properties fo:orphans="0" fo:widows="0">
        <style:tab-stops>
          <style:tab-stop style:position="1.249cm"/>
        </style:tab-stops>
      </style:paragraph-properties>
      <style:text-properties fo:color="#0070c0" style:font-name="Arial" fo:font-size="11pt" style:font-name-asian="Wingdings" style:font-size-asian="11pt" style:font-name-complex="Arial" style:font-size-complex="11pt"/>
    </style:style>
    <style:style style:name="P59" style:family="paragraph" style:parent-style-name="Standard">
      <style:paragraph-properties fo:orphans="0" fo:widows="0">
        <style:tab-stops>
          <style:tab-stop style:position="1.51cm"/>
        </style:tab-stops>
      </style:paragraph-properties>
      <style:text-properties fo:color="#0070c0" style:font-name="Arial" fo:font-size="11pt" style:font-name-asian="Wingdings" style:font-size-asian="11pt" style:font-name-complex="Arial" style:font-size-complex="11pt"/>
    </style:style>
    <style:style style:name="P60" style:family="paragraph" style:parent-style-name="Standard">
      <style:paragraph-properties fo:orphans="0" fo:widows="0">
        <style:tab-stops>
          <style:tab-stop style:position="2.189cm"/>
        </style:tab-stops>
      </style:paragraph-properties>
      <style:text-properties fo:color="#0070c0" style:font-name="Arial" fo:font-size="11pt" style:font-name-asian="Wingdings" style:font-size-asian="11pt" style:font-name-complex="Arial" style:font-size-complex="11pt"/>
    </style:style>
    <style:style style:name="P61" style:family="paragraph" style:parent-style-name="Standard">
      <style:paragraph-properties fo:orphans="0" fo:widows="0">
        <style:tab-stops>
          <style:tab-stop style:position="1.499cm"/>
        </style:tab-stops>
      </style:paragraph-properties>
      <style:text-properties fo:color="#0070c0" style:font-name="Arial" fo:font-size="11pt" style:font-name-asian="Wingdings" style:font-size-asian="11pt" style:font-name-complex="Arial" style:font-size-complex="11pt"/>
    </style:style>
    <style:style style:name="P62" style:family="paragraph" style:parent-style-name="Standard">
      <style:paragraph-properties fo:orphans="0" fo:widows="0">
        <style:tab-stops>
          <style:tab-stop style:position="4.129cm"/>
        </style:tab-stops>
      </style:paragraph-properties>
      <style:text-properties fo:color="#0070c0" style:font-name="Arial" fo:font-size="11pt" style:font-name-asian="Wingdings" style:font-size-asian="11pt" style:font-name-complex="Arial" style:font-size-complex="11pt"/>
    </style:style>
    <style:style style:name="P63" style:family="paragraph" style:parent-style-name="Standard">
      <style:paragraph-properties fo:orphans="0" fo:widows="0">
        <style:tab-stops>
          <style:tab-stop style:position="1.099cm"/>
        </style:tab-stops>
      </style:paragraph-properties>
      <style:text-properties fo:color="#0070c0" style:font-name="Arial" fo:font-size="11pt" style:font-name-asian="Wingdings" style:font-size-asian="11pt" style:font-name-complex="Arial" style:font-size-complex="11pt"/>
    </style:style>
    <style:style style:name="P64" style:family="paragraph" style:parent-style-name="Standard">
      <style:paragraph-properties fo:orphans="0" fo:widows="0">
        <style:tab-stops>
          <style:tab-stop style:position="0.968cm"/>
        </style:tab-stops>
      </style:paragraph-properties>
      <style:text-properties fo:color="#0070c0" style:font-name="Arial" fo:font-size="11pt" style:font-name-asian="Wingdings" style:font-size-asian="11pt" style:font-name-complex="Arial" style:font-size-complex="11pt"/>
    </style:style>
    <style:style style:name="P65" style:family="paragraph" style:parent-style-name="Standard">
      <style:paragraph-properties fo:orphans="0" fo:widows="0">
        <style:tab-stops>
          <style:tab-stop style:position="1.679cm"/>
        </style:tab-stops>
      </style:paragraph-properties>
      <style:text-properties fo:color="#0070c0" style:font-name="Arial" fo:font-size="11pt" style:font-name-asian="Wingdings" style:font-size-asian="11pt" style:font-name-complex="Arial" style:font-size-complex="11pt"/>
    </style:style>
    <style:style style:name="P66" style:family="paragraph" style:parent-style-name="Standard">
      <style:paragraph-properties fo:orphans="0" fo:widows="0">
        <style:tab-stops>
          <style:tab-stop style:position="0.93cm"/>
        </style:tab-stops>
      </style:paragraph-properties>
      <style:text-properties fo:color="#0070c0" style:font-name="Arial" fo:font-size="11pt" style:font-name-asian="Wingdings" style:font-size-asian="11pt" style:font-name-complex="Arial" style:font-size-complex="11pt"/>
    </style:style>
    <style:style style:name="P67" style:family="paragraph" style:parent-style-name="Standard">
      <style:paragraph-properties fo:orphans="0" fo:widows="0">
        <style:tab-stops>
          <style:tab-stop style:position="1.9cm"/>
        </style:tab-stops>
      </style:paragraph-properties>
      <style:text-properties fo:color="#0070c0" style:font-name="Arial" fo:font-size="11pt" style:font-name-asian="Wingdings" style:font-size-asian="11pt" style:font-name-complex="Arial" style:font-size-complex="11pt"/>
    </style:style>
    <style:style style:name="P68" style:family="paragraph" style:parent-style-name="Standard">
      <style:paragraph-properties fo:orphans="0" fo:widows="0">
        <style:tab-stops>
          <style:tab-stop style:position="1.54cm"/>
        </style:tab-stops>
      </style:paragraph-properties>
      <style:text-properties fo:color="#0070c0" style:font-name="Arial" fo:font-size="11pt" style:font-name-asian="Wingdings" style:font-size-asian="11pt" style:font-name-complex="Arial" style:font-size-complex="11pt"/>
    </style:style>
    <style:style style:name="P69" style:family="paragraph" style:parent-style-name="Standard">
      <style:paragraph-properties fo:orphans="0" fo:widows="0">
        <style:tab-stops>
          <style:tab-stop style:position="1.919cm"/>
        </style:tab-stops>
      </style:paragraph-properties>
      <style:text-properties fo:color="#0070c0" style:font-name="Arial" fo:font-size="11pt" style:font-name-asian="Wingdings" style:font-size-asian="11pt" style:font-name-complex="Arial" style:font-size-complex="11pt"/>
    </style:style>
    <style:style style:name="P70" style:family="paragraph" style:parent-style-name="Standard">
      <style:paragraph-properties fo:orphans="0" fo:widows="0">
        <style:tab-stops>
          <style:tab-stop style:position="1.208cm"/>
        </style:tab-stops>
      </style:paragraph-properties>
      <style:text-properties fo:color="#0070c0" style:font-name="Arial" fo:font-size="11pt" style:font-name-asian="Wingdings" style:font-size-asian="11pt" style:font-name-complex="Arial" style:font-size-complex="11pt"/>
    </style:style>
    <style:style style:name="P71" style:family="paragraph" style:parent-style-name="Standard">
      <style:paragraph-properties fo:orphans="0" fo:widows="0">
        <style:tab-stops>
          <style:tab-stop style:position="1.05cm"/>
        </style:tab-stops>
      </style:paragraph-properties>
      <style:text-properties fo:color="#0070c0" style:font-name="Arial" fo:font-size="11pt" style:font-name-asian="Wingdings" style:font-size-asian="11pt" style:font-name-complex="Arial" style:font-size-complex="11pt"/>
    </style:style>
    <style:style style:name="P72" style:family="paragraph" style:parent-style-name="Standard">
      <style:paragraph-properties fo:orphans="0" fo:widows="0">
        <style:tab-stops>
          <style:tab-stop style:position="2.66cm"/>
        </style:tab-stops>
      </style:paragraph-properties>
      <style:text-properties fo:color="#0070c0" style:font-name="Arial" fo:font-size="11pt" style:font-name-asian="Wingdings" style:font-size-asian="11pt" style:font-name-complex="Arial" style:font-size-complex="11pt"/>
    </style:style>
    <style:style style:name="P73" style:family="paragraph" style:parent-style-name="Standard">
      <style:paragraph-properties fo:orphans="0" fo:widows="0">
        <style:tab-stops>
          <style:tab-stop style:position="3.268cm"/>
        </style:tab-stops>
      </style:paragraph-properties>
      <style:text-properties fo:color="#0070c0" style:font-name="Arial" fo:font-size="11pt" style:font-name-asian="Wingdings" style:font-size-asian="11pt" style:font-name-complex="Arial" style:font-size-complex="11pt"/>
    </style:style>
    <style:style style:name="P74" style:family="paragraph" style:parent-style-name="Standard">
      <style:paragraph-properties fo:orphans="0" fo:widows="0">
        <style:tab-stops>
          <style:tab-stop style:position="3.688cm"/>
        </style:tab-stops>
      </style:paragraph-properties>
      <style:text-properties fo:color="#0070c0" style:font-name="Arial" fo:font-size="11pt" style:font-name-asian="Wingdings" style:font-size-asian="11pt" style:font-name-complex="Arial" style:font-size-complex="11pt"/>
    </style:style>
    <style:style style:name="P75" style:family="paragraph" style:parent-style-name="Standard">
      <style:paragraph-properties fo:orphans="0" fo:widows="0">
        <style:tab-stops>
          <style:tab-stop style:position="0.36cm"/>
        </style:tab-stops>
      </style:paragraph-properties>
      <style:text-properties style:font-name-asian="Wingdings"/>
    </style:style>
    <style:style style:name="P76" style:family="paragraph" style:parent-style-name="Standard">
      <style:paragraph-properties fo:orphans="0" fo:widows="0">
        <style:tab-stops>
          <style:tab-stop style:position="1.619cm"/>
        </style:tab-stops>
      </style:paragraph-properties>
      <style:text-properties style:font-name-asian="Wingdings"/>
    </style:style>
    <style:style style:name="P77" style:family="paragraph" style:parent-style-name="Standard">
      <style:paragraph-properties fo:orphans="0" fo:widows="0">
        <style:tab-stops>
          <style:tab-stop style:position="0.829cm"/>
        </style:tab-stops>
      </style:paragraph-properties>
      <style:text-properties style:font-name-asian="Wingdings"/>
    </style:style>
    <style:style style:name="P78" style:family="paragraph" style:parent-style-name="Standard">
      <style:paragraph-properties fo:orphans="0" fo:widows="0">
        <style:tab-stops>
          <style:tab-stop style:position="0cm"/>
        </style:tab-stops>
      </style:paragraph-properties>
      <style:text-properties style:font-name-asian="Wingdings"/>
    </style:style>
    <style:style style:name="P79" style:family="paragraph" style:parent-style-name="Standard">
      <style:paragraph-properties fo:orphans="0" fo:widows="0">
        <style:tab-stops>
          <style:tab-stop style:position="2.208cm"/>
        </style:tab-stops>
      </style:paragraph-properties>
      <style:text-properties style:font-name-asian="Wingdings"/>
    </style:style>
    <style:style style:name="P80" style:family="paragraph" style:parent-style-name="Standard">
      <style:paragraph-properties fo:orphans="0" fo:widows="0">
        <style:tab-stops>
          <style:tab-stop style:position="1.939cm"/>
        </style:tab-stops>
      </style:paragraph-properties>
      <style:text-properties style:font-name-asian="Wingdings"/>
    </style:style>
    <style:style style:name="P81" style:family="paragraph" style:parent-style-name="Standard">
      <style:paragraph-properties fo:orphans="0" fo:widows="0">
        <style:tab-stops>
          <style:tab-stop style:position="1.609cm"/>
        </style:tab-stops>
      </style:paragraph-properties>
      <style:text-properties style:font-name-asian="Wingdings"/>
    </style:style>
    <style:style style:name="P82" style:family="paragraph" style:parent-style-name="Standard">
      <style:paragraph-properties fo:orphans="0" fo:widows="0">
        <style:tab-stops>
          <style:tab-stop style:position="1.249cm"/>
        </style:tab-stops>
      </style:paragraph-properties>
      <style:text-properties style:font-name-asian="Wingdings"/>
    </style:style>
    <style:style style:name="P83" style:family="paragraph" style:parent-style-name="Standard">
      <style:paragraph-properties fo:orphans="0" fo:widows="0">
        <style:tab-stops>
          <style:tab-stop style:position="0.848cm"/>
        </style:tab-stops>
      </style:paragraph-properties>
      <style:text-properties style:font-name-asian="Wingdings"/>
    </style:style>
    <style:style style:name="P84" style:family="paragraph" style:parent-style-name="Standard">
      <style:paragraph-properties fo:orphans="0" fo:widows="0">
        <style:tab-stops>
          <style:tab-stop style:position="1.51cm"/>
        </style:tab-stops>
      </style:paragraph-properties>
      <style:text-properties style:font-name-asian="Wingdings"/>
    </style:style>
    <style:style style:name="P85" style:family="paragraph" style:parent-style-name="Standard">
      <style:paragraph-properties fo:orphans="0" fo:widows="0">
        <style:tab-stops>
          <style:tab-stop style:position="4.129cm"/>
        </style:tab-stops>
      </style:paragraph-properties>
      <style:text-properties style:font-name-asian="Wingdings"/>
    </style:style>
    <style:style style:name="P86" style:family="paragraph" style:parent-style-name="Standard">
      <style:paragraph-properties fo:orphans="0" fo:widows="0">
        <style:tab-stops>
          <style:tab-stop style:position="1.109cm"/>
        </style:tab-stops>
      </style:paragraph-properties>
      <style:text-properties style:font-name-asian="Wingdings"/>
    </style:style>
    <style:style style:name="P87" style:family="paragraph" style:parent-style-name="Standard">
      <style:paragraph-properties fo:orphans="0" fo:widows="0">
        <style:tab-stops>
          <style:tab-stop style:position="1.679cm"/>
        </style:tab-stops>
      </style:paragraph-properties>
      <style:text-properties style:font-name-asian="Wingdings"/>
    </style:style>
    <style:style style:name="P88" style:family="paragraph" style:parent-style-name="Standard">
      <style:paragraph-properties fo:orphans="0" fo:widows="0">
        <style:tab-stops>
          <style:tab-stop style:position="1.05cm"/>
        </style:tab-stops>
      </style:paragraph-properties>
      <style:text-properties style:font-name-asian="Wingdings"/>
    </style:style>
    <style:style style:name="P89" style:family="paragraph" style:parent-style-name="Standard">
      <style:paragraph-properties fo:orphans="0" fo:widows="0">
        <style:tab-stops>
          <style:tab-stop style:position="1.9cm"/>
        </style:tab-stops>
      </style:paragraph-properties>
      <style:text-properties style:font-name-asian="Wingdings"/>
    </style:style>
    <style:style style:name="P90" style:family="paragraph" style:parent-style-name="Standard">
      <style:paragraph-properties fo:orphans="0" fo:widows="0">
        <style:tab-stops>
          <style:tab-stop style:position="1.139cm"/>
        </style:tab-stops>
      </style:paragraph-properties>
      <style:text-properties style:font-name-asian="Wingdings"/>
    </style:style>
    <style:style style:name="P91" style:family="paragraph" style:parent-style-name="Standard">
      <style:paragraph-properties fo:orphans="0" fo:widows="0">
        <style:tab-stops>
          <style:tab-stop style:position="0.679cm"/>
        </style:tab-stops>
      </style:paragraph-properties>
      <style:text-properties style:font-name-asian="Wingdings"/>
    </style:style>
    <style:style style:name="P92" style:family="paragraph" style:parent-style-name="Standard">
      <style:paragraph-properties fo:orphans="0" fo:widows="0">
        <style:tab-stops>
          <style:tab-stop style:position="1.238cm"/>
        </style:tab-stops>
      </style:paragraph-properties>
      <style:text-properties style:font-name-asian="Wingdings"/>
    </style:style>
    <style:style style:name="P93" style:family="paragraph" style:parent-style-name="Standard">
      <style:paragraph-properties fo:orphans="0" fo:widows="0">
        <style:tab-stops>
          <style:tab-stop style:position="1.919cm"/>
        </style:tab-stops>
      </style:paragraph-properties>
      <style:text-properties style:font-name-asian="Wingdings"/>
    </style:style>
    <style:style style:name="P94" style:family="paragraph" style:parent-style-name="Standard">
      <style:paragraph-properties fo:orphans="0" fo:widows="0">
        <style:tab-stops>
          <style:tab-stop style:position="1.208cm"/>
        </style:tab-stops>
      </style:paragraph-properties>
      <style:text-properties style:font-name-asian="Wingdings"/>
    </style:style>
    <style:style style:name="P95" style:family="paragraph" style:parent-style-name="Standard">
      <style:paragraph-properties fo:orphans="0" fo:widows="0">
        <style:tab-stops>
          <style:tab-stop style:position="2.399cm"/>
        </style:tab-stops>
      </style:paragraph-properties>
      <style:text-properties style:font-name-asian="Wingdings"/>
    </style:style>
    <style:style style:name="P96" style:family="paragraph" style:parent-style-name="Standard">
      <style:paragraph-properties fo:orphans="0" fo:widows="0">
        <style:tab-stops>
          <style:tab-stop style:position="2.23cm"/>
        </style:tab-stops>
      </style:paragraph-properties>
      <style:text-properties style:font-name-asian="Wingdings"/>
    </style:style>
    <style:style style:name="P97" style:family="paragraph" style:parent-style-name="Standard">
      <style:paragraph-properties fo:orphans="0" fo:widows="0">
        <style:tab-stops>
          <style:tab-stop style:position="1.54cm"/>
        </style:tab-stops>
      </style:paragraph-properties>
      <style:text-properties style:font-name-asian="Wingdings"/>
    </style:style>
    <style:style style:name="P98" style:family="paragraph" style:parent-style-name="Standard">
      <style:paragraph-properties fo:orphans="0" fo:widows="0">
        <style:tab-stops>
          <style:tab-stop style:position="0.938cm"/>
        </style:tab-stops>
      </style:paragraph-properties>
      <style:text-properties style:font-name-asian="Wingdings"/>
    </style:style>
    <style:style style:name="P99" style:family="paragraph" style:parent-style-name="Standard">
      <style:paragraph-properties fo:orphans="0" fo:widows="0">
        <style:tab-stops>
          <style:tab-stop style:position="3.688cm"/>
        </style:tab-stops>
      </style:paragraph-properties>
      <style:text-properties style:font-name-asian="Wingdings"/>
    </style:style>
    <style:style style:name="P100" style:family="paragraph" style:parent-style-name="Standard">
      <style:paragraph-properties style:text-autospace="none"/>
      <style:text-properties style:font-name-asian="Wingdings"/>
    </style:style>
    <style:style style:name="P101" style:family="paragraph" style:parent-style-name="Standard">
      <style:paragraph-properties fo:orphans="0" fo:widows="0" fo:padding-left="0cm" fo:padding-right="0cm" fo:padding-top="0cm" fo:padding-bottom="0.035cm" fo:border-left="none" fo:border-right="none" fo:border-top="none" fo:border-bottom="0.51pt solid #000000">
        <style:tab-stops>
          <style:tab-stop style:position="0.36cm"/>
        </style:tab-stops>
      </style:paragraph-properties>
    </style:style>
    <style:style style:name="P102" style:family="paragraph" style:parent-style-name="Standard">
      <style:paragraph-properties fo:margin-left="1.099cm" fo:margin-right="0cm" fo:orphans="0" fo:widows="0" fo:text-indent="-1.099cm" style:auto-text-indent="false">
        <style:tab-stops>
          <style:tab-stop style:position="1.099cm"/>
        </style:tab-stops>
      </style:paragraph-properties>
      <style:text-properties style:font-name-asian="Wingdings"/>
    </style:style>
    <style:style style:name="P103" style:family="paragraph" style:parent-style-name="Standard">
      <style:paragraph-properties fo:margin-left="1.36cm" fo:margin-right="0cm" fo:orphans="0" fo:widows="0" fo:text-indent="-1.36cm" style:auto-text-indent="false">
        <style:tab-stops>
          <style:tab-stop style:position="1.36cm"/>
        </style:tab-stops>
      </style:paragraph-properties>
      <style:text-properties style:font-name="Arial" fo:font-size="11pt" style:font-name-asian="Wingdings" style:font-size-asian="11pt" style:font-name-complex="Arial" style:font-size-complex="11pt"/>
    </style:style>
    <style:style style:name="P104" style:family="paragraph" style:parent-style-name="Standard">
      <style:paragraph-properties fo:margin-left="1.36cm" fo:margin-right="0cm" fo:orphans="0" fo:widows="0" fo:text-indent="-1.36cm" style:auto-text-indent="false">
        <style:tab-stops>
          <style:tab-stop style:position="1.36cm"/>
        </style:tab-stops>
      </style:paragraph-properties>
      <style:text-properties style:font-name-asian="Wingdings"/>
    </style:style>
    <style:style style:name="P105" style:family="paragraph" style:parent-style-name="Standard">
      <style:paragraph-properties fo:margin-left="1.489cm" fo:margin-right="0cm" fo:orphans="0" fo:widows="0" fo:text-indent="-1.489cm" style:auto-text-indent="false">
        <style:tab-stops>
          <style:tab-stop style:position="1.489cm"/>
        </style:tab-stops>
      </style:paragraph-properties>
      <style:text-properties fo:color="#00b050" style:font-name="Arial" fo:font-size="11pt" style:font-name-asian="Wingdings" style:font-size-asian="11pt" style:font-name-complex="Arial" style:font-size-complex="11pt"/>
    </style:style>
    <style:style style:name="P106" style:family="paragraph" style:parent-style-name="Standard" style:master-page-name="Standard">
      <style:paragraph-properties fo:text-align="center" style:justify-single-word="false" fo:orphans="0" fo:widows="0" style:page-number="auto">
        <style:tab-stops>
          <style:tab-stop style:position="0.36cm"/>
        </style:tab-stops>
      </style:paragraph-properties>
      <style:text-properties style:font-name="Arial" fo:font-size="14pt" style:font-size-asian="14pt" style:font-name-complex="Arial" style:font-size-complex="14pt"/>
    </style:style>
    <style:style style:name="P107" style:family="paragraph" style:parent-style-name="Standard">
      <style:paragraph-properties fo:text-align="center" style:justify-single-word="false" fo:orphans="0" fo:widows="0">
        <style:tab-stops>
          <style:tab-stop style:position="0.36cm"/>
        </style:tab-stops>
      </style:paragraph-properties>
      <style:text-properties style:font-name="Arial" fo:font-size="14pt" fo:font-weight="bold" style:font-size-asian="14pt" style:font-weight-asian="bold" style:font-name-complex="Arial" style:font-size-complex="14pt"/>
    </style:style>
    <style:style style:name="P108" style:family="paragraph" style:parent-style-name="Standard">
      <style:paragraph-properties fo:orphans="0" fo:widows="0">
        <style:tab-stops>
          <style:tab-stop style:position="0.36cm"/>
        </style:tab-stops>
      </style:paragraph-properties>
      <style:text-properties style:font-name="Arial" fo:font-size="11pt" style:font-size-asian="11pt" style:font-name-complex="Arial" style:font-size-complex="11pt"/>
    </style:style>
    <style:style style:name="P109" style:family="paragraph" style:parent-style-name="Standard">
      <style:paragraph-properties fo:orphans="0" fo:widows="0">
        <style:tab-stops>
          <style:tab-stop style:position="1.619cm"/>
        </style:tab-stops>
      </style:paragraph-properties>
      <style:text-properties style:font-name="Arial" fo:font-size="11pt" style:font-name-asian="Wingdings" style:font-size-asian="11pt" style:font-name-complex="Arial" style:font-size-complex="11pt"/>
    </style:style>
    <style:style style:name="P110" style:family="paragraph" style:parent-style-name="Standard">
      <style:paragraph-properties fo:orphans="0" fo:widows="0">
        <style:tab-stops>
          <style:tab-stop style:position="0.36cm"/>
        </style:tab-stops>
      </style:paragraph-properties>
      <style:text-properties style:font-name="Arial" fo:font-size="11pt" style:font-name-asian="Wingdings" style:font-size-asian="11pt" style:font-name-complex="Arial" style:font-size-complex="11pt"/>
    </style:style>
    <style:style style:name="P111" style:family="paragraph" style:parent-style-name="Standard">
      <style:paragraph-properties fo:orphans="0" fo:widows="0">
        <style:tab-stops>
          <style:tab-stop style:position="0.36cm"/>
        </style:tab-stops>
      </style:paragraph-properties>
      <style:text-properties style:font-name="Arial" fo:font-size="11pt" officeooo:paragraph-rsid="00147ac5" style:font-name-asian="Wingdings" style:font-size-asian="11pt" style:font-name-complex="Arial" style:font-size-complex="11pt"/>
    </style:style>
    <style:style style:name="P112" style:family="paragraph" style:parent-style-name="Standard">
      <style:paragraph-properties fo:orphans="0" fo:widows="0">
        <style:tab-stops>
          <style:tab-stop style:position="2.088cm"/>
        </style:tab-stops>
      </style:paragraph-properties>
      <style:text-properties style:font-name="Arial" fo:font-size="11pt" style:font-name-asian="Wingdings" style:font-size-asian="11pt" style:font-name-complex="Arial" style:font-size-complex="11pt"/>
    </style:style>
    <style:style style:name="P113" style:family="paragraph" style:parent-style-name="Standard">
      <style:paragraph-properties fo:orphans="0" fo:widows="0">
        <style:tab-stops>
          <style:tab-stop style:position="1.249cm"/>
        </style:tab-stops>
      </style:paragraph-properties>
      <style:text-properties style:font-name="Arial" fo:font-size="11pt" style:font-name-asian="Wingdings" style:font-size-asian="11pt" style:font-name-complex="Arial" style:font-size-complex="11pt"/>
    </style:style>
    <style:style style:name="P114" style:family="paragraph" style:parent-style-name="Standard">
      <style:paragraph-properties fo:orphans="0" fo:widows="0">
        <style:tab-stops>
          <style:tab-stop style:position="1.189cm"/>
        </style:tab-stops>
      </style:paragraph-properties>
      <style:text-properties style:font-name="Arial" fo:font-size="11pt" style:font-name-asian="Wingdings" style:font-size-asian="11pt" style:font-name-complex="Arial" style:font-size-complex="11pt"/>
    </style:style>
    <style:style style:name="P115" style:family="paragraph" style:parent-style-name="Standard">
      <style:paragraph-properties fo:orphans="0" fo:widows="0">
        <style:tab-stops>
          <style:tab-stop style:position="0cm"/>
        </style:tab-stops>
      </style:paragraph-properties>
      <style:text-properties style:font-name="Arial" fo:font-size="11pt" style:font-name-asian="Wingdings" style:font-size-asian="11pt" style:font-name-complex="Arial" style:font-size-complex="11pt"/>
    </style:style>
    <style:style style:name="P116" style:family="paragraph" style:parent-style-name="Standard">
      <style:paragraph-properties fo:orphans="0" fo:widows="0">
        <style:tab-stops>
          <style:tab-stop style:position="1.05cm"/>
        </style:tab-stops>
      </style:paragraph-properties>
      <style:text-properties style:font-name="Arial" fo:font-size="11pt" style:font-name-asian="Wingdings" style:font-size-asian="11pt" style:font-name-complex="Arial" style:font-size-complex="11pt"/>
    </style:style>
    <style:style style:name="P117" style:family="paragraph" style:parent-style-name="Standard">
      <style:paragraph-properties fo:orphans="0" fo:widows="0">
        <style:tab-stops>
          <style:tab-stop style:position="1.238cm"/>
        </style:tab-stops>
      </style:paragraph-properties>
      <style:text-properties style:font-name="Arial" fo:font-size="11pt" style:font-name-asian="Wingdings" style:font-size-asian="11pt" style:font-name-complex="Arial" style:font-size-complex="11pt"/>
    </style:style>
    <style:style style:name="P118" style:family="paragraph" style:parent-style-name="Standard">
      <style:paragraph-properties fo:orphans="0" fo:widows="0">
        <style:tab-stops>
          <style:tab-stop style:position="0.848cm"/>
        </style:tab-stops>
      </style:paragraph-properties>
      <style:text-properties style:font-name="Arial" fo:font-size="11pt" style:font-name-asian="Wingdings" style:font-size-asian="11pt" style:font-name-complex="Arial" style:font-size-complex="11pt"/>
    </style:style>
    <style:style style:name="P119" style:family="paragraph" style:parent-style-name="Standard">
      <style:paragraph-properties fo:orphans="0" fo:widows="0">
        <style:tab-stops>
          <style:tab-stop style:position="2.23cm"/>
        </style:tab-stops>
      </style:paragraph-properties>
      <style:text-properties style:font-name="Arial" fo:font-size="11pt" style:font-name-asian="Wingdings" style:font-size-asian="11pt" style:font-name-complex="Arial" style:font-size-complex="11pt"/>
    </style:style>
    <style:style style:name="P120" style:family="paragraph" style:parent-style-name="Standard">
      <style:paragraph-properties fo:orphans="0" fo:widows="0">
        <style:tab-stops>
          <style:tab-stop style:position="3.688cm"/>
        </style:tab-stops>
      </style:paragraph-properties>
      <style:text-properties style:font-name="Arial" fo:font-size="11pt" style:font-name-asian="Wingdings" style:font-size-asian="11pt" style:font-name-complex="Arial" style:font-size-complex="11pt"/>
    </style:style>
    <style:style style:name="P121" style:family="paragraph" style:parent-style-name="Standard">
      <style:paragraph-properties fo:orphans="0" fo:widows="0">
        <style:tab-stops>
          <style:tab-stop style:position="1.54cm"/>
        </style:tab-stops>
      </style:paragraph-properties>
      <style:text-properties style:font-name="Arial" fo:font-size="11pt" style:font-name-asian="Wingdings" style:font-size-asian="11pt" style:font-name-complex="Arial" style:font-size-complex="11pt"/>
    </style:style>
    <style:style style:name="P122" style:family="paragraph" style:parent-style-name="Standard">
      <style:paragraph-properties fo:orphans="0" fo:widows="0">
        <style:tab-stops>
          <style:tab-stop style:position="2.208cm"/>
        </style:tab-stops>
      </style:paragraph-properties>
      <style:text-properties fo:color="#00b050" style:font-name="Arial" fo:font-size="11pt" style:font-size-asian="11pt" style:font-name-complex="Arial" style:font-size-complex="11pt"/>
    </style:style>
    <style:style style:name="P123" style:family="paragraph" style:parent-style-name="Standard">
      <style:paragraph-properties fo:orphans="0" fo:widows="0">
        <style:tab-stops>
          <style:tab-stop style:position="2.17cm"/>
        </style:tab-stops>
      </style:paragraph-properties>
      <style:text-properties fo:color="#00b050" style:font-name="Arial" fo:font-size="11pt" style:font-name-asian="Wingdings" style:font-size-asian="11pt" style:font-name-complex="Arial" style:font-size-complex="11pt"/>
    </style:style>
    <style:style style:name="P124" style:family="paragraph" style:parent-style-name="Standard">
      <style:paragraph-properties fo:orphans="0" fo:widows="0">
        <style:tab-stops>
          <style:tab-stop style:position="2.189cm"/>
        </style:tab-stops>
      </style:paragraph-properties>
      <style:text-properties fo:color="#00b050" style:font-name="Arial" fo:font-size="11pt" style:font-name-asian="Wingdings" style:font-size-asian="11pt" style:font-name-complex="Arial" style:font-size-complex="11pt"/>
    </style:style>
    <style:style style:name="P125" style:family="paragraph" style:parent-style-name="Standard">
      <style:paragraph-properties fo:orphans="0" fo:widows="0">
        <style:tab-stops>
          <style:tab-stop style:position="0.36cm"/>
        </style:tab-stops>
      </style:paragraph-properties>
      <style:text-properties fo:color="#00b050" style:font-name="Arial" fo:font-size="11pt" style:font-name-asian="Wingdings" style:font-size-asian="11pt" style:font-name-complex="Arial" style:font-size-complex="11pt"/>
    </style:style>
    <style:style style:name="P126" style:family="paragraph" style:parent-style-name="Standard">
      <style:paragraph-properties fo:orphans="0" fo:widows="0">
        <style:tab-stops>
          <style:tab-stop style:position="0.72cm"/>
        </style:tab-stops>
      </style:paragraph-properties>
      <style:text-properties fo:color="#00b050" style:font-name="Arial" fo:font-size="11pt" style:font-name-asian="Wingdings" style:font-size-asian="11pt" style:font-name-complex="Arial" style:font-size-complex="11pt"/>
    </style:style>
    <style:style style:name="P127" style:family="paragraph" style:parent-style-name="Standard">
      <style:paragraph-properties fo:orphans="0" fo:widows="0">
        <style:tab-stops>
          <style:tab-stop style:position="1.45cm"/>
        </style:tab-stops>
      </style:paragraph-properties>
      <style:text-properties fo:color="#00b050" style:font-name="Arial" fo:font-size="11pt" style:font-name-asian="Wingdings" style:font-size-asian="11pt" style:font-name-complex="Arial" style:font-size-complex="11pt"/>
    </style:style>
    <style:style style:name="P128" style:family="paragraph" style:parent-style-name="Standard">
      <style:paragraph-properties fo:orphans="0" fo:widows="0">
        <style:tab-stops>
          <style:tab-stop style:position="0.938cm"/>
        </style:tab-stops>
      </style:paragraph-properties>
      <style:text-properties fo:color="#00b050" style:font-name="Arial" fo:font-size="11pt" style:font-name-asian="Wingdings" style:font-size-asian="11pt" style:font-name-complex="Arial" style:font-size-complex="11pt"/>
    </style:style>
    <style:style style:name="P129" style:family="paragraph" style:parent-style-name="Standard">
      <style:paragraph-properties fo:orphans="0" fo:widows="0">
        <style:tab-stops>
          <style:tab-stop style:position="2.66cm"/>
        </style:tab-stops>
      </style:paragraph-properties>
      <style:text-properties fo:color="#00b050" style:font-name="Arial" fo:font-size="11pt" style:font-name-asian="Wingdings" style:font-size-asian="11pt" style:font-name-complex="Arial" style:font-size-complex="11pt"/>
    </style:style>
    <style:style style:name="P130" style:family="paragraph" style:parent-style-name="Standard">
      <style:paragraph-properties fo:orphans="0" fo:widows="0">
        <style:tab-stops>
          <style:tab-stop style:position="0.36cm"/>
        </style:tab-stops>
      </style:paragraph-properties>
      <style:text-properties fo:color="#0070c0" style:font-name="Arial" fo:font-size="11pt" style:font-size-asian="11pt" style:font-name-complex="Arial" style:font-size-complex="11pt"/>
    </style:style>
    <style:style style:name="P131" style:family="paragraph" style:parent-style-name="Standard">
      <style:paragraph-properties fo:orphans="0" fo:widows="0">
        <style:tab-stops>
          <style:tab-stop style:position="0.848cm"/>
        </style:tab-stops>
      </style:paragraph-properties>
      <style:text-properties fo:color="#0070c0" style:font-name="Arial" fo:font-size="11pt" style:font-name-asian="Wingdings" style:font-size-asian="11pt" style:font-name-complex="Arial" style:font-size-complex="11pt"/>
    </style:style>
    <style:style style:name="P132" style:family="paragraph" style:parent-style-name="Standard">
      <style:paragraph-properties fo:orphans="0" fo:widows="0">
        <style:tab-stops>
          <style:tab-stop style:position="2.189cm"/>
        </style:tab-stops>
      </style:paragraph-properties>
      <style:text-properties fo:color="#0070c0" style:font-name="Arial" fo:font-size="11pt" style:font-name-asian="Wingdings" style:font-size-asian="11pt" style:font-name-complex="Arial" style:font-size-complex="11pt"/>
    </style:style>
    <style:style style:name="P133" style:family="paragraph" style:parent-style-name="Standard">
      <style:paragraph-properties fo:orphans="0" fo:widows="0">
        <style:tab-stops>
          <style:tab-stop style:position="1.499cm"/>
        </style:tab-stops>
      </style:paragraph-properties>
      <style:text-properties fo:color="#0070c0" style:font-name="Arial" fo:font-size="11pt" style:font-name-asian="Wingdings" style:font-size-asian="11pt" style:font-name-complex="Arial" style:font-size-complex="11pt"/>
    </style:style>
    <style:style style:name="P134" style:family="paragraph" style:parent-style-name="Standard">
      <style:paragraph-properties fo:orphans="0" fo:widows="0">
        <style:tab-stops>
          <style:tab-stop style:position="0.36cm"/>
        </style:tab-stops>
      </style:paragraph-properties>
      <style:text-properties fo:color="#0070c0" style:font-name="Arial" fo:font-size="11pt" style:font-name-asian="Wingdings" style:font-size-asian="11pt" style:font-name-complex="Arial" style:font-size-complex="11pt"/>
    </style:style>
    <style:style style:name="P135" style:family="paragraph" style:parent-style-name="Standard">
      <style:paragraph-properties fo:orphans="0" fo:widows="0">
        <style:tab-stops>
          <style:tab-stop style:position="2.388cm"/>
        </style:tab-stops>
      </style:paragraph-properties>
      <style:text-properties fo:color="#0070c0" style:font-name="Arial" fo:font-size="11pt" style:font-name-asian="Wingdings" style:font-size-asian="11pt" style:font-name-complex="Arial" style:font-size-complex="11pt"/>
    </style:style>
    <style:style style:name="P136" style:family="paragraph" style:parent-style-name="Standard">
      <style:paragraph-properties fo:orphans="0" fo:widows="0">
        <style:tab-stops>
          <style:tab-stop style:position="0cm"/>
        </style:tab-stops>
      </style:paragraph-properties>
      <style:text-properties fo:color="#0070c0" style:font-name="Arial" fo:font-size="11pt" style:font-name-asian="Wingdings" style:font-size-asian="11pt" style:font-name-complex="Arial" style:font-size-complex="11pt"/>
    </style:style>
    <style:style style:name="P137" style:family="paragraph" style:parent-style-name="Standard">
      <style:paragraph-properties fo:orphans="0" fo:widows="0">
        <style:tab-stops>
          <style:tab-stop style:position="0.93cm"/>
        </style:tab-stops>
      </style:paragraph-properties>
      <style:text-properties fo:color="#0070c0" style:font-name="Arial" fo:font-size="11pt" style:font-name-asian="Wingdings" style:font-size-asian="11pt" style:font-name-complex="Arial" style:font-size-complex="11pt"/>
    </style:style>
    <style:style style:name="P138" style:family="paragraph" style:parent-style-name="Standard">
      <style:paragraph-properties fo:orphans="0" fo:widows="0">
        <style:tab-stops>
          <style:tab-stop style:position="1.05cm"/>
        </style:tab-stops>
      </style:paragraph-properties>
      <style:text-properties fo:color="#0070c0" style:font-name="Arial" fo:font-size="11pt" style:font-name-asian="Wingdings" style:font-size-asian="11pt" style:font-name-complex="Arial" style:font-size-complex="11pt"/>
    </style:style>
    <style:style style:name="P139" style:family="paragraph" style:parent-style-name="Standard">
      <style:paragraph-properties fo:orphans="0" fo:widows="0">
        <style:tab-stops>
          <style:tab-stop style:position="2.66cm"/>
        </style:tab-stops>
      </style:paragraph-properties>
      <style:text-properties fo:color="#0070c0" style:font-name="Arial" fo:font-size="11pt" style:font-name-asian="Wingdings" style:font-size-asian="11pt" style:font-name-complex="Arial" style:font-size-complex="11pt"/>
    </style:style>
    <style:style style:name="P140" style:family="paragraph" style:parent-style-name="Standard">
      <style:paragraph-properties fo:orphans="0" fo:widows="0">
        <style:tab-stops>
          <style:tab-stop style:position="3.268cm"/>
        </style:tab-stops>
      </style:paragraph-properties>
      <style:text-properties fo:color="#0070c0" style:font-name="Arial" fo:font-size="11pt" style:font-name-asian="Wingdings" style:font-size-asian="11pt" style:font-name-complex="Arial" style:font-size-complex="11pt"/>
    </style:style>
    <style:style style:name="P141" style:family="paragraph" style:parent-style-name="Standard">
      <style:paragraph-properties fo:orphans="0" fo:widows="0">
        <style:tab-stops>
          <style:tab-stop style:position="3.688cm"/>
        </style:tab-stops>
      </style:paragraph-properties>
      <style:text-properties fo:color="#0070c0" style:font-name="Arial" fo:font-size="11pt" style:font-name-asian="Wingdings" style:font-size-asian="11pt" style:font-name-complex="Arial" style:font-size-complex="11pt"/>
    </style:style>
    <style:style style:name="P142" style:family="paragraph" style:parent-style-name="Standard">
      <style:paragraph-properties fo:orphans="0" fo:widows="0" fo:padding-left="0cm" fo:padding-right="0cm" fo:padding-top="0cm" fo:padding-bottom="0.035cm" fo:border-left="none" fo:border-right="none" fo:border-top="none" fo:border-bottom="0.51pt solid #000000">
        <style:tab-stops>
          <style:tab-stop style:position="0.36cm"/>
        </style:tab-stops>
      </style:paragraph-properties>
      <style:text-properties style:font-name="Arial" fo:font-size="12pt" style:font-size-asian="12pt" style:font-name-complex="Arial"/>
    </style:style>
    <style:style style:name="P143" style:family="paragraph" style:parent-style-name="Standard">
      <style:paragraph-properties fo:margin-left="0.968cm" fo:margin-right="0cm" fo:orphans="0" fo:widows="0" fo:text-indent="-0.968cm" style:auto-text-indent="false">
        <style:tab-stops>
          <style:tab-stop style:position="0.968cm"/>
        </style:tab-stops>
      </style:paragraph-properties>
      <style:text-properties fo:color="#0070c0" style:font-name="Arial" fo:font-size="11pt" style:font-name-asian="Wingdings" style:font-size-asian="11pt" style:font-name-complex="Arial" style:font-size-complex="11pt"/>
    </style:style>
    <style:style style:name="P144" style:family="paragraph" style:parent-style-name="Standard">
      <style:paragraph-properties fo:margin-left="1.489cm" fo:margin-right="0cm" fo:orphans="0" fo:widows="0" fo:text-indent="-1.489cm" style:auto-text-indent="false">
        <style:tab-stops>
          <style:tab-stop style:position="1.489cm"/>
        </style:tab-stops>
      </style:paragraph-properties>
      <style:text-properties style:font-name="Arial" fo:font-size="11pt" style:font-name-asian="Wingdings" style:font-size-asian="11pt" style:font-name-complex="Arial" style:font-size-complex="11pt"/>
    </style:style>
    <style:style style:name="P145" style:family="paragraph" style:parent-style-name="Footer">
      <style:paragraph-properties fo:text-align="center" style:justify-single-word="false"/>
      <style:text-properties fo:color="#808080" style:font-name="Arial" style:font-name-complex="Arial"/>
    </style:style>
    <style:style style:name="T1" style:family="text">
      <style:text-properties style:font-name="Arial" fo:font-size="12pt" style:font-size-asian="12pt" style:font-name-complex="Arial"/>
    </style:style>
    <style:style style:name="T2" style:family="text">
      <style:text-properties style:font-name="Arial" fo:font-size="12pt" fo:font-style="italic" style:font-size-asian="12pt" style:font-style-asian="italic"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0da69d" style:font-size-asian="11pt" style:font-name-complex="Arial" style:font-size-complex="11pt"/>
    </style:style>
    <style:style style:name="T5" style:family="text">
      <style:text-properties style:font-name="Arial" fo:font-size="11pt" officeooo:rsid="000ef4f1" style:font-size-asian="11pt" style:font-name-complex="Arial" style:font-size-complex="11pt"/>
    </style:style>
    <style:style style:name="T6" style:family="text">
      <style:text-properties style:font-name="Arial" fo:font-size="11pt" officeooo:rsid="000fc1b1" style:font-size-asian="11pt" style:font-name-complex="Arial" style:font-size-complex="11pt"/>
    </style:style>
    <style:style style:name="T7" style:family="text">
      <style:text-properties style:font-name="Arial" fo:font-size="11pt" officeooo:rsid="00116aa5" style:font-size-asian="11pt" style:font-name-complex="Arial" style:font-size-complex="11pt"/>
    </style:style>
    <style:style style:name="T8" style:family="text">
      <style:text-properties style:font-name="Arial" fo:font-size="11pt" officeooo:rsid="00131e3d" style:font-size-asian="11pt" style:font-name-complex="Arial" style:font-size-complex="11pt"/>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style="italic" officeooo:rsid="00116aa5" style:font-size-asian="11pt" style:font-style-asian="italic" style:font-name-complex="Arial" style:font-size-complex="11pt"/>
    </style:style>
    <style:style style:name="T11" style:family="text">
      <style:text-properties style:font-name="Arial" fo:font-size="11pt" style:font-name-asian="Wingdings" style:font-size-asian="11pt" style:font-name-complex="Arial" style:font-size-complex="11pt"/>
    </style:style>
    <style:style style:name="T12" style:family="text">
      <style:text-properties fo:color="#0070c0" style:font-name="Arial" fo:font-size="12pt" style:font-size-asian="12pt" style:font-name-complex="Arial"/>
    </style:style>
    <style:style style:name="T13" style:family="text">
      <style:text-properties fo:color="#0070c0" style:font-name="Arial" fo:font-size="11pt" style:font-size-asian="11pt" style:font-name-complex="Arial" style:font-size-complex="11pt"/>
    </style:style>
    <style:style style:name="T14" style:family="text">
      <style:text-properties fo:color="#0070c0" style:font-name="Arial" fo:font-size="11pt" officeooo:rsid="000da69d" style:font-size-asian="11pt" style:font-name-complex="Arial" style:font-size-complex="11pt"/>
    </style:style>
    <style:style style:name="T15" style:family="text">
      <style:text-properties fo:color="#0070c0" style:font-name="Arial" fo:font-size="11pt" officeooo:rsid="000ef4f1" style:font-size-asian="11pt" style:font-name-complex="Arial" style:font-size-complex="11pt"/>
    </style:style>
    <style:style style:name="T16" style:family="text">
      <style:text-properties fo:color="#0070c0" style:font-name="Arial" fo:font-size="11pt" officeooo:rsid="000fc1b1" style:font-size-asian="11pt" style:font-name-complex="Arial" style:font-size-complex="11pt"/>
    </style:style>
    <style:style style:name="T17" style:family="text">
      <style:text-properties fo:color="#0070c0" style:font-name="Arial" fo:font-size="11pt" officeooo:rsid="00116aa5" style:font-size-asian="11pt" style:font-name-complex="Arial" style:font-size-complex="11pt"/>
    </style:style>
    <style:style style:name="T18" style:family="text">
      <style:text-properties fo:color="#0070c0" style:font-name="Arial" fo:font-size="11pt" fo:font-style="italic" style:font-size-asian="11pt" style:font-style-asian="italic" style:font-name-complex="Arial" style:font-size-complex="11pt"/>
    </style:style>
    <style:style style:name="T19" style:family="text">
      <style:text-properties fo:color="#0070c0" style:font-name="Arial" fo:font-size="11pt" fo:font-style="italic" officeooo:rsid="000fc1b1" style:font-size-asian="11pt" style:font-style-asian="italic" style:font-name-complex="Arial" style:font-size-complex="11pt"/>
    </style:style>
    <style:style style:name="T20" style:family="text">
      <style:text-properties fo:color="#0070c0" style:font-name="Arial" fo:font-size="11pt" style:font-name-asian="Wingdings" style:font-size-asian="11pt" style:font-name-complex="Arial" style:font-size-complex="11pt"/>
    </style:style>
    <style:style style:name="T21" style:family="text">
      <style:text-properties fo:color="#0070c0" style:font-name="Arial" fo:font-size="11pt" officeooo:rsid="000da69d" style:font-name-asian="Wingdings" style:font-size-asian="11pt" style:font-name-complex="Arial" style:font-size-complex="11pt"/>
    </style:style>
    <style:style style:name="T22" style:family="text">
      <style:text-properties fo:color="#0070c0" style:font-name="Symbol" fo:font-size="11pt" style:font-size-asian="11pt" style:font-name-complex="Symbol" style:font-size-complex="11pt"/>
    </style:style>
    <style:style style:name="T23" style:family="text">
      <style:text-properties fo:color="#0070c0" style:font-name="Symbol" fo:font-size="11pt" style:font-name-asian="Symbol" style:font-size-asian="11pt" style:font-name-complex="Symbol" style:font-size-complex="11pt"/>
    </style:style>
    <style:style style:name="T24" style:family="text">
      <style:text-properties fo:color="#0070c0" style:text-position="super 58%" style:font-name="Arial" fo:font-size="11pt" style:font-size-asian="11pt" style:font-name-complex="Arial" style:font-size-complex="11pt"/>
    </style:style>
    <style:style style:name="T25" style:family="text">
      <style:text-properties fo:color="#0070c0" style:font-name="Wingdings" fo:font-size="11pt" fo:language="de" fo:country="DE" style:font-name-asian="Wingdings" style:font-size-asian="11pt" style:language-asian="de" style:country-asian="DE" style:font-name-complex="Wingdings" style:font-size-complex="11pt"/>
    </style:style>
    <style:style style:name="T26" style:family="text">
      <style:text-properties fo:color="#0070c0" style:font-name="Wingdings" fo:font-size="11pt" style:font-name-asian="Wingdings" style:font-size-asian="11pt" style:font-name-complex="Wingdings" style:font-size-complex="11pt"/>
    </style:style>
    <style:style style:name="T27" style:family="text">
      <style:text-properties fo:color="#0070c0" style:text-position="sub 58%" style:font-name="Arial" fo:font-size="11pt" style:font-size-asian="11pt" style:font-name-complex="Arial" style:font-size-complex="11pt"/>
    </style:style>
    <style:style style:name="T28" style:family="text">
      <style:text-properties fo:color="#00b050" style:font-name="Arial" fo:font-size="12pt" style:font-size-asian="12pt" style:font-name-complex="Arial"/>
    </style:style>
    <style:style style:name="T29" style:family="text">
      <style:text-properties fo:color="#00b050" style:font-name="Arial" fo:font-size="11pt" style:font-size-asian="11pt" style:font-name-complex="Arial" style:font-size-complex="11pt"/>
    </style:style>
    <style:style style:name="T30" style:family="text">
      <style:text-properties fo:color="#00b050" style:font-name="Arial" fo:font-size="11pt" officeooo:rsid="000c390b" style:font-size-asian="11pt" style:font-name-complex="Arial" style:font-size-complex="11pt"/>
    </style:style>
    <style:style style:name="T31" style:family="text">
      <style:text-properties fo:color="#00b050" style:font-name="Arial" fo:font-size="11pt" officeooo:rsid="000da69d" style:font-size-asian="11pt" style:font-name-complex="Arial" style:font-size-complex="11pt"/>
    </style:style>
    <style:style style:name="T32" style:family="text">
      <style:text-properties fo:color="#00b050" style:font-name="Arial" fo:font-size="11pt" officeooo:rsid="000ef4f1" style:font-size-asian="11pt" style:font-name-complex="Arial" style:font-size-complex="11pt"/>
    </style:style>
    <style:style style:name="T33" style:family="text">
      <style:text-properties fo:color="#00b050" style:font-name="Arial" fo:font-size="11pt" officeooo:rsid="000fc1b1" style:font-size-asian="11pt" style:font-name-complex="Arial" style:font-size-complex="11pt"/>
    </style:style>
    <style:style style:name="T34" style:family="text">
      <style:text-properties fo:color="#00b050" style:font-name="Arial" fo:font-size="11pt" officeooo:rsid="00116aa5" style:font-size-asian="11pt" style:font-name-complex="Arial" style:font-size-complex="11pt"/>
    </style:style>
    <style:style style:name="T35" style:family="text">
      <style:text-properties fo:color="#00b050" style:font-name="Arial" fo:font-size="11pt" officeooo:rsid="0011dd8a" style:font-size-asian="11pt" style:font-name-complex="Arial" style:font-size-complex="11pt"/>
    </style:style>
    <style:style style:name="T36" style:family="text">
      <style:text-properties fo:color="#00b050" style:font-name="Arial" fo:font-size="11pt" fo:font-style="italic" style:font-size-asian="11pt" style:font-style-asian="italic" style:font-name-complex="Arial" style:font-size-complex="11pt"/>
    </style:style>
    <style:style style:name="T37" style:family="text">
      <style:text-properties fo:color="#00b050" style:text-position="sub 58%" style:font-name="Arial" fo:font-size="11pt" style:font-size-asian="11pt" style:font-name-complex="Arial" style:font-size-complex="11pt"/>
    </style:style>
    <style:style style:name="T38" style:family="text">
      <style:text-properties style:text-position="super 58%" style:font-name="Arial" fo:font-size="11pt" style:font-size-asian="11pt" style:font-name-complex="Arial" style:font-size-complex="11pt"/>
    </style:style>
    <style:style style:name="T39" style:family="text">
      <style:text-properties style:text-position="sub 58%" style:font-name="Arial" fo:font-size="11pt" style:font-size-asian="11pt" style:font-name-complex="Arial" style:font-size-complex="11pt"/>
    </style:style>
    <style:style style:name="T40" style:family="text">
      <style:text-properties style:font-name="Wingdings" fo:font-size="11pt" fo:language="de" fo:country="DE" style:font-name-asian="Wingdings" style:font-size-asian="11pt" style:language-asian="de" style:country-asian="DE" style:font-name-complex="Wingdings" style:font-size-complex="11pt"/>
    </style:style>
    <style:style style:name="T41" style:family="text">
      <style:text-properties style:font-name="Wingdings" fo:font-size="11pt" style:font-name-asian="Wingdings" style:font-size-asian="11pt" style:font-name-complex="Wingdings" style:font-size-complex="11pt"/>
    </style:style>
    <style:style style:name="T42" style:family="text">
      <style:text-properties style:font-name="Mistral" fo:font-size="11pt" style:font-size-asian="11pt" style:font-name-complex="Mistral" style:font-size-complex="11pt"/>
    </style:style>
    <style:style style:name="T43" style:family="text">
      <style:text-properties style:font-name="Mistral" fo:font-size="11pt" style:font-size-asian="11pt" style:font-name-complex="Estrangelo Edessa" style:font-size-complex="11pt"/>
    </style:style>
    <style:style style:name="T44" style:family="text">
      <style:text-properties officeooo:rsid="000da69d"/>
    </style:style>
    <style:style style:name="T45" style:family="text">
      <style:text-properties officeooo:rsid="000ef4f1"/>
    </style:style>
    <style:style style:name="T46" style:family="text">
      <style:text-properties officeooo:rsid="00116aa5"/>
    </style:style>
    <style:style style:name="T47" style:family="text">
      <style:text-properties officeooo:rsid="00160e26"/>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Joachim-Hahn-Gymnasium Blaubeuren </text:p>
      <text:p text:style-name="P6"/>
      <text:p text:style-name="P6">Chemische Fachbegriffe </text:p>
      <text:p text:style-name="P7"/>
      <text:p text:style-name="P1"><text:span text:style-name="T1">Farbliche Kennzeichnung der Fachbegriffe, die in Chemie üblicherweise eingeführt werden: <text:s text:c="6"/>schwarz: in Klasse 8<text:tab/><text:tab/></text:span><text:span text:style-name="T12">blau:</text:span><text:span text:style-name="T1"> </text:span><text:span text:style-name="T12">in Klasse 9</text:span><text:span text:style-name="T1"><text:tab/></text:span><text:span text:style-name="T28">grün:</text:span><text:span text:style-name="T1"> </text:span><text:span text:style-name="T28">in Klasse 10.</text:span></text:p>
      <text:p text:style-name="P142">Auf die Auflistung von Stoff- oder Gerätenamen wurde verzichtet.</text:p>
      <text:p text:style-name="P101"><text:span text:style-name="T1">Mit * gekennzeichnete Begriffe </text:span><text:span text:style-name="T2">können</text:span><text:span text:style-name="T1">, </text:span><text:span text:style-name="T2">müssen</text:span><text:span text:style-name="T1"> aber nicht eingeführt werden/worden sein.</text:span></text:p>
      <text:p text:style-name="P8"/>
      <text:p text:style-name="P1"><text:span text:style-name="T29">Absorption*: Aufnahme von Energie aus elek</text:span><text:span text:style-name="T30">tr</text:span><text:span text:style-name="T29">omagnetischer Strahlung (z.B. Licht).</text:span></text:p>
      <text:p text:style-name="P32"/>
      <text:p text:style-name="P33">Additionsreaktion: Reaktion, bei der aus zwei Molekülen ein neues Molekül gebildet wird.</text:p>
      <text:p text:style-name="P33"/>
      <text:p text:style-name="P9">Adsorption*: Anlagerung von Teilchen an die Oberfläche eines porösen Feststoffs (z.B. Aktivkohle).</text:p>
      <text:p text:style-name="P9"/>
      <text:p text:style-name="P9">Aggregatzustand: beschreibt, ob ein Stoff fest, flüssig oder gasförmig vorliegt. Symbole: s (fest), l (flüssig), g (gasförmig).</text:p>
      <text:p text:style-name="P9"/>
      <text:p text:style-name="P1"><text:span text:style-name="T23"></text:span><text:span text:style-name="T13">-Strahlung*: radioaktive Strahlung; sie b</text:span><text:span text:style-name="T14">es</text:span><text:span text:style-name="T13">teht aus Helium-Atomkernen, also He</text:span><text:span text:style-name="T24">2+</text:span><text:span text:style-name="T13">-lonen.</text:span></text:p>
      <text:p text:style-name="P49"/>
      <text:p text:style-name="P49">Akkumulator: wieder aufladbare Batterie (häufig verwendet: Blei-Akkumulatoren in Autos, Lithium-Ionen-Akkus, Nickel-Metallhydrid-Akkus).</text:p>
      <text:p text:style-name="P49"/>
      <text:p text:style-name="P9">Aktivierungsenergie: die Energie, die man benötigt, um eine Reaktion in Gang zu setzen. Die Ausgangsstoffe werden durch Zufuhr der Aktivierungsenergie in einen reaktionsbereiten Zustand versetzt.</text:p>
      <text:p text:style-name="P9"/>
      <text:p text:style-name="P32">Aldehyde: organische Verbindungen, deren Moleküle an einem Alkyl-Rest eine CH<text:span text:style-name="T44">O-</text:span>Gruppe (Aldehyd-Gruppe) besitzen; Oxid<text:span text:style-name="T44">at</text:span>ionsprodukte primärer Alkohole.</text:p>
      <text:p text:style-name="P32"/>
      <text:p text:style-name="P1"><text:span text:style-name="T3">Alkalimetalle: Elemente der 1. Hauptgruppe des Periodensystems (ohne Wasserstoff); bilden einfach gel</text:span><text:span text:style-name="T4">ad</text:span><text:span text:style-name="T3">ene Kationen.</text:span></text:p>
      <text:p text:style-name="P9"/>
      <text:p text:style-name="P2"><text:span text:style-name="T29">Alkane: gesättigte Kohlenwasserstoffe; allgemeine Molekülformel: C</text:span><text:span text:style-name="T37">n</text:span><text:span text:style-name="T29">H</text:span><text:span text:style-name="T37">2n+2</text:span></text:p>
      <text:p text:style-name="P34"/>
      <text:p text:style-name="P32">Alkansäuren: organische Verbindungen, deren Moleküle an einem Alkyl-Rest eine COOH-Gruppe (Carboxyl-Gruppe) besitzen; Oxidationsprodukte der Aldehyde.</text:p>
      <text:p text:style-name="P32"/>
      <text:p text:style-name="P2"><text:span text:style-name="T29">Alkene: ungesättigte Kohlenwasserstoffe mit einer C=C-Doppelbindung; allgemeine Molekülformel: C</text:span><text:span text:style-name="T37">n</text:span><text:span text:style-name="T29">H</text:span><text:span text:style-name="T37">2n</text:span></text:p>
      <text:p text:style-name="P34"/>
      <text:p text:style-name="P2"><text:span text:style-name="T29">Alkine: ungesättigte Kohlenwasserstoffe mit einer </text:span><text:span text:style-name="T35">C/C</text:span><text:span text:style-name="T29">-Dreifachbindung; allgemeine Molekülformel: C</text:span><text:span text:style-name="T37">n</text:span><text:span text:style-name="T29">H</text:span><text:span text:style-name="T37">2n-2</text:span></text:p>
      <text:p text:style-name="P34"/>
      <text:p text:style-name="P1"><text:span text:style-name="T29">Alkohole: organische Verbindungen, deren Moleküle eine (einwertiger Alkohol) oder mehrere (mehrwertiger Alkohol) Hydroxy</text:span><text:span text:style-name="T31">l-</text:span><text:span text:style-name="T29">Gruppen (OH-Gruppen) besitzen. Ist die OH-Gruppe an einen Alkyl-Rest gebunden, liegt ein Alkanol vor. Man unterscheidet primäre (OH-Gruppe ist an ein C-Atom gebunden, an welches nur ein weiteres C-Atom gebunden ist), sekundäre (OH-Gruppe ist an ein C-Atom gebunden, an welches zwei weitere C-Atome gebunden sind) und tertiäre (OH-Gruppe ist an ein C-Atom gebunden, an welches drei weitere C-Atome gebunden sind) Alkanole.</text:span></text:p>
      <text:p text:style-name="P32"/>
      <text:p text:style-name="P1"><text:span text:style-name="T29">Alkyl-Rest (auch Alkyl-Gruppe): Molekülteil, der aus Kohlenstoff- und Wasserstoffatomen besteht (Formel: C</text:span><text:span text:style-name="T37">n</text:span><text:span text:style-name="T29">H</text:span><text:span text:style-name="T37">2n+1</text:span><text:span text:style-name="T29">). </text:span></text:p>
      <text:p text:style-name="P32"/>
      <text:p text:style-name="P9">Amalgame*: Quecksilber-Legierungen; in der Zahnmedizin für Zahnfüllungen verwendet.</text:p>
      <text:p text:style-name="P9"><text:soft-page-break/></text:p>
      <text:p text:style-name="P3"><text:span text:style-name="T29">Aminosäuren: organische Verbindungen, deren Moleküle neben einer Carboxyl-Gruppe (-COOH) auch eine Amino-Gruppe (-NH</text:span><text:span text:style-name="T37">2</text:span><text:span text:style-name="T29">) besitzen; Bausteine der Eiweißstoffe.</text:span></text:p>
      <text:p text:style-name="P35"/>
      <text:p text:style-name="P50">Ampholyt: Teilchen, das sowohl als Säure als auch als Base reagieren kann. Bsp: Wasser</text:p>
      <text:p text:style-name="P50"/>
      <text:p text:style-name="P4"><text:span text:style-name="T3">Analyse: 1. (klassisch) Zerlegung einer Verbindung in die Elemente (</text:span><text:span text:style-name="T40"></text:span><text:span text:style-name="T11"> Synthese). 2. (heute üblich) Ermittlung der Art der Bestandteile eines Stoffes/einer Probe.</text:span></text:p>
      <text:p text:style-name="P11"/>
      <text:p text:style-name="P53">Anion:<text:tab/>negativ geladenes Ion.</text:p>
      <text:p text:style-name="P53"/>
      <text:p text:style-name="P102"><text:span text:style-name="T13">Anode: bei der Elektrolyse: positive Elektrode</text:span><text:span text:style-name="T18">.</text:span></text:p>
      <text:p text:style-name="P51"/>
      <text:p text:style-name="P75"><text:span text:style-name="T29">aromatische Kohlenwasserstoffe: reaktion</text:span><text:span text:style-name="T31">st</text:span><text:span text:style-name="T29">räge cyclische Kohlenwasserstoffe mit formelmäßig ungesättigtem Charakter aber für ungesättigte Kohlenwasserstoffe untypischem Reaktionsverhalten <text:s/>(Beispiel:</text:span><text:span text:style-name="T36"> </text:span><text:span text:style-name="T29">Benzol)</text:span></text:p>
      <text:p text:style-name="P36"/>
      <text:p text:style-name="P76"><text:span text:style-name="T3">Atomare Masseneinheit u (unit): 1 u = </text:span><text:span text:style-name="T3"><draw:frame draw:style-name="fr1" draw:name="Objekt2" text:anchor-type="as-char" svg:width="0.609cm" svg:height="0.686cm" draw:z-index="0"><draw:object xlink:href="./Object 2" xlink:type="simple" xlink:show="embed" xlink:actuate="onLoad"/><draw:image xlink:href="./ObjectReplacements/Object 2" xlink:type="simple" xlink:show="embed" xlink:actuate="onLoad"/></draw:frame></text:span><text:span text:style-name="T3">der Atommasse des häufigsten Kohlenstoffisotops bzw. 1 u = 1,66·10</text:span><text:span text:style-name="T38">-24</text:span><text:span text:style-name="T3"> g . Damit gilt: <text:s text:c="2"/>6·10</text:span><text:span text:style-name="T38">23</text:span><text:span text:style-name="T3"> u = 1g.</text:span></text:p>
      <text:p text:style-name="P12"/>
      <text:p text:style-name="P76"><text:span text:style-name="T13">Atombindung: siehe Elektronenpaarbindung</text:span><text:span text:style-name="T3">.</text:span></text:p>
      <text:p text:style-name="P12"/>
      <text:p text:style-name="P77"><text:span text:style-name="T3">Atome: Grundbausteine der Materie; jedes chem. Element hat seine eigene Atomart. </text:span><text:span text:style-name="T13">Gegen Ende des 19. Jh hat man entdeckt, dass die Atome selbst aus noch kleineren Bausteinen zusammengesetzt sein müssen: Protonen, Neutronen, Elektronen. Jede Atomart ist gekennzeichnet durch die Anzahl der Protonen im Atomkern.</text:span></text:p>
      <text:p text:style-name="P13"/>
      <text:p text:style-name="P5"><text:span text:style-name="T20">Atomhülle: Aufenthaltsbereich der Elektr</text:span><text:span text:style-name="T21">on</text:span><text:span text:style-name="T20">en; nach dem Schalenmodell bewegen sich die Elektronen in bestimmten (Kugel)Sch</text:span><text:span text:style-name="T21">al</text:span><text:span text:style-name="T20">en um den Atomkern. (</text:span><text:span text:style-name="T25"></text:span><text:span text:style-name="T20"> Kern/Hülle-Modell)</text:span></text:p>
      <text:p text:style-name="P54"/>
      <text:p text:style-name="P54">Atomkern: Massezentrum des Atoms; besteht aus positiv geladenen Protonen und elek<text:span text:style-name="T44">tr</text:span>isch neutralen Neutronen.</text:p>
      <text:p text:style-name="P54"/>
      <text:p text:style-name="P12">Atommasse:<text:tab/>Masse eines Atoms; sie wird in der atomaren Masseneinheit <text:s/>u (unit) angegeben. </text:p>
      <text:p text:style-name="P12"/>
      <text:p text:style-name="P55">Atomrumpf: Als Atomrumpf bezeichnet man Atome ohne die Außenelektronen.</text:p>
      <text:p text:style-name="P55"/>
      <text:p text:style-name="P55">Außenelektronen (Valenzelektronen): Elektr<text:span text:style-name="T44">on</text:span>en der äußeren Schale eines Atoms; sie bestimmen die chemischen Eigenschaften des jeweiligen Elements.</text:p>
      <text:p text:style-name="P55"/>
      <text:p text:style-name="P14">AVOGADRO-Gesetz: Bei gleichem Druck und gleicher Temperatur enthalten gleiche Volumina verschiedener Gase gleich viele Teilchen.</text:p>
      <text:p text:style-name="P14"/>
      <text:p text:style-name="P78"><text:span text:style-name="T3">AVOGADRO-Konstante: Größe zur Umrechnung zwischen Stoffmenge und Teilchenanzahl; N</text:span><text:span text:style-name="T39">A</text:span><text:span text:style-name="T3"> = 6·10</text:span><text:span text:style-name="T38">23</text:span></text:p>
      <text:p text:style-name="P15"/>
      <text:p text:style-name="P1"><text:span text:style-name="T23"></text:span><text:span text:style-name="T20">-Strahlung*: radioaktive Strahlung; sie besteht aus Elektronen.</text:span></text:p>
      <text:p text:style-name="P55"/>
      <text:p text:style-name="P56">Basen: Teilchen, die Protonen aufnehmen können (Protonenakzeptoren).</text:p>
      <text:p text:style-name="P56"/>
      <text:p text:style-name="P79"><text:span text:style-name="T13">Bindungsenergie: Energie, die man aufwe</text:span><text:span text:style-name="T14">nd</text:span><text:span text:style-name="T13">en muss, um eine Elektronenpaarbindung zu spalten.</text:span></text:p>
      <text:p text:style-name="P57"/>
      <text:p text:style-name="P16">Brennstoffzelle: elektrochemische Stro<text:span text:style-name="T44">mq</text:span>uelle, bei der Wasserstoff (am Minuspol) und Sauerstoff oder Luft (am Pluspol) ko<text:span text:style-name="T44">nt</text:span>inuierlich zugeführt werden und zu Wasser reagieren.</text:p>
      <text:p text:style-name="P16"/>
      <text:p text:style-name="P80"><text:span text:style-name="T29">Carbonsäuren: organische Verbindungen, deren Moleküle eine COOH-Gruppe (Carboxy</text:span><text:span text:style-name="T31">l</text:span><text:span text:style-name="T29">-Gruppe) besitzen.</text:span></text:p>
      <text:p text:style-name="P37"><text:soft-page-break/></text:p>
      <text:p text:style-name="P38">Carbonyl-Gruppe: CO-Gruppe; funktionelle Gruppe der Aldehyde und Ketone.</text:p>
      <text:p text:style-name="P38"/>
      <text:p text:style-name="P39">Carboxyl-Gruppe: COOH-Gruppe; funktionelle Gruppe der Carbonsäuren.</text:p>
      <text:p text:style-name="P39"/>
      <text:p text:style-name="P14">chemische Reaktion: eine Umwandlung von Stoffen, bei der aus den Ausgangsstoffen neue Stoffe gebildet werden; dabei werden die Atome umgruppiert. Kennzeichen: Es entstehen neue Stoffe (Stoffänderung). Dabei findet immer auch ein Energieumsatz statt (exotherm oder endotherm).</text:p>
      <text:p text:style-name="P14"/>
      <text:p text:style-name="P112">Chromatografie: Verfahren zur Trennung kleiner Mengen von Stoffgemischen mittels eines Trägermaterials (Papier, poröser Stoff auf einer Platte oder als Säulenfüllung) und eines Lösungsmittels bzw. Gases, das am Trägermaterial vorbeifließt.</text:p>
      <text:p text:style-name="P14"/>
      <text:p text:style-name="P76"><text:span text:style-name="T29">Cycloalkane:<text:tab/>gesättigte Kohlenwasserstoffe mit ringförmigen Molekülen; allgemeine Formel: C</text:span><text:span text:style-name="T37">n</text:span><text:span text:style-name="T29">H</text:span><text:span text:style-name="T37">2n</text:span></text:p>
      <text:p text:style-name="P36"/>
      <text:p text:style-name="P81"><text:span text:style-name="T3">Destillation: Trennverfahren für Flüssigkeit</text:span><text:span text:style-name="T4">sg</text:span><text:span text:style-name="T3">emische; die Trennung erfolgt aufgrund unterschiedlicher Siedetemperaturen.</text:span></text:p>
      <text:p text:style-name="P17"/>
      <text:p text:style-name="P82"><text:span text:style-name="T3">Dichte: Masse in Bezug zu einem bestimmten Volumen. Kurz Masse pro Volumen. Wird bei Flüssigkeiten und Feststoffen in der Regel in Gramm (g) pro Kubikzentimeter (cm</text:span><text:span text:style-name="T38">3</text:span><text:span text:style-name="T3">); bei Gasen in Gramm (g) pro Liter (</text:span><text:span text:style-name="T42">l</text:span><text:span text:style-name="T3">) bezogen auf eine bestimmte Temperatur und einen bestimmten Druck angegeben.</text:span></text:p>
      <text:p text:style-name="P17"/>
      <text:p text:style-name="P82"><text:span text:style-name="T3">Diffusion: auf der Teilchenbewegung ber</text:span><text:span text:style-name="T4">uh</text:span><text:span text:style-name="T3">ende selbstständige Durchmischung, beispielsweise von ga</text:span><text:span text:style-name="T8">sf</text:span><text:span text:style-name="T3">örmigen Stoffen.</text:span></text:p>
      <text:p text:style-name="P17"/>
      <text:p text:style-name="P83"><text:span text:style-name="T13">Dipol(molekül): Molekül mit polaren Elektronenpaa</text:span><text:span text:style-name="T14">rb</text:span><text:span text:style-name="T13">indungen (i.d.R. ab </text:span><text:span text:style-name="T22"></text:span><text:span text:style-name="T13">EN=0,4), bei dem entgegengesetzte Teilladungen nicht symmetrisch verteilt sind.</text:span></text:p>
      <text:p text:style-name="P56"/>
      <text:p text:style-name="P56">Dipol-Dipol-Kräfte: elektrostatische Anziehungskräfte zwischen Dipol-Molekülen. Entgegengesetzte Teilladungen in benachbarten Molekülen ziehen sich gegenseitig an.</text:p>
      <text:p text:style-name="P56"/>
      <text:p text:style-name="P58">Donator-Akzeptor-Prinzip: Wörtlich: Geber - Nehmer - Prinzip. Ein Stoff gibt im Verlauf einer chemischen Reaktion etwas ab, das ein anderer Stoff aufnimmt. Beispiele: Protonenübertragungsreaktionen = Protolysen; Elektronenübertragungsreaktionen = Redox-Reaktionen</text:p>
      <text:p text:style-name="P58"/>
      <text:p text:style-name="P58">Doppelbindung: der Zusammenhalt von Atomen in einem Molekül durch zwei gemeinsame Elektronenpaare.</text:p>
      <text:p text:style-name="P58"/>
      <text:p text:style-name="P58">Dreifachbindung: der Zusammenhalt von Atomen in einem Molekül durch drei gemeinsame Elektronenpaare.</text:p>
      <text:p text:style-name="P58"/>
      <text:p text:style-name="P17">Edelgase: Elemente der VIII. Hauptgruppe des Periodensystems; Edelgase sind beson­ders reaktionsträge.</text:p>
      <text:p text:style-name="P17"/>
      <text:p text:style-name="P1"><text:span text:style-name="T20">Edelgaskonfiguration: energetisch besonders stabile Elektronenverteilung: Die äußere Schale ist wie bei den Edelgasen mit 8 Elek</text:span><text:span text:style-name="T21">tr</text:span><text:span text:style-name="T20">onen besetzt (beim Helium mit 2 Elektronen). (</text:span><text:span text:style-name="T26"></text:span><text:span text:style-name="T20"> Oktettregel)</text:span></text:p>
      <text:p text:style-name="P55"/>
      <text:p text:style-name="P55">Einfachbindung: der Zusammenhalt von Atomen in einem Molekül durch ein gemeinsames Elektronenpaar.</text:p>
      <text:p text:style-name="P55"/>
      <text:p text:style-name="P40">Eiweißstoff*: siehe Protein.</text:p>
      <text:p text:style-name="P40"/>
      <text:p text:style-name="P84"><text:span text:style-name="T13">Elektrolyse: Zerlegung einer chemischen Ve</text:span><text:span text:style-name="T14">rb</text:span><text:span text:style-name="T13">indung mit Hilfe elektrischer Energie.</text:span></text:p>
      <text:p text:style-name="P59"/>
      <text:p text:style-name="P60"><text:soft-page-break/>Elektronegativität: Maß für die Fähigkeit eines Atoms, Bindungselektronen anzuziehen. Das Element Fluor ist das elektronegativste Element. Vom Element Fluor aus gesehen nimmt die Elektronegativität im Periodensystem in allen Richtungen ab, nach unten stärker als nach links.</text:p>
      <text:p text:style-name="P60"/>
      <text:p text:style-name="P61">Elektronen: Elementarteilchen mit der Masse 0,00055u und einer negativen Elementarladung, die sich in der Atomhülle aufhalten.</text:p>
      <text:p text:style-name="P61"/>
      <text:p text:style-name="P62">Elektronenpaar, bindendes: gemeinsames Elektronenpaar zweier Atome in einem Molekül, das eine bindende Wirkung hat.</text:p>
      <text:p text:style-name="P62"/>
      <text:p text:style-name="P62">Elektronenpaar, freies (oder nichtbindendes): Elektronenpaar eines Atoms, das nicht zur Bindung beiträgt.</text:p>
      <text:p text:style-name="P62"/>
      <text:p text:style-name="P85"><text:span text:style-name="T13">Elektronenpaarabstoßungs-Modell: Model</text:span><text:span text:style-name="T14">lv</text:span><text:span text:style-name="T13">orstellung über den Bau der Atomhülle; danach werden die Außenelektronen der zu Molekülen verbundenen Atome zu Elektr</text:span><text:span text:style-name="T14">on</text:span><text:span text:style-name="T13">enpaaren zusammengefasst. Sie bilden Elektronenwolken, die sich gegenseitig abstoßen und so den räumlichen Bau der Moleküle bestimmen. Freie Elektronenpaare müssen auch berücksichtigt werden. Mehrfachbindungen werden wie Einfachbindungen behandelt.</text:span></text:p>
      <text:p text:style-name="P62"/>
      <text:p text:style-name="P75"><text:span text:style-name="T13">Elektronenpaarbindung (Atombindung): Bindungstyp in Molekülen; der Zusamme</text:span><text:span text:style-name="T14">nh</text:span><text:span text:style-name="T13">alt der Atome wird durch gemeinsame Elektronenpaare bewirkt (s.a. Oktettregel). Bis </text:span><text:span text:style-name="T22"></text:span><text:span text:style-name="T13">EN=0,4 betrachtet man Elektronenpaarbindungen i.d.R. als unpolar (gilt insbesondere für Bindungen zwischen Kohlenstoff- und Wasserstoffatomen).</text:span></text:p>
      <text:p text:style-name="P55"/>
      <text:p text:style-name="P18">Element: Reinstoff, der durch chemische Reaktionen nicht weiter zerlegt werden kann. Jedem Element entspricht eine bestimmte Atomart.</text:p>
      <text:p text:style-name="P18"/>
      <text:p text:style-name="P40">Eliminierungsreaktion: Reaktion, bei der von einem Molekül unter Ausbildung einer Mehrfachbindung ein anderes Molekül abgespalten wird.</text:p>
      <text:p text:style-name="P40"/>
      <text:p text:style-name="P14">Emulgator*: vermittelt zwischen hydrophilen und hydrophoben Stoffen und ermöglicht so die Bildung stabiler Emulsionen.</text:p>
      <text:p text:style-name="P14"/>
      <text:p text:style-name="P17">Emulsion: heterogenes Gemisch aus nicht ineinander löslichen Flüssigkeiten.</text:p>
      <text:p text:style-name="P17"/>
      <text:p text:style-name="P14">endotherme Reaktion: Reaktion, bei der aus der Umgebung Wärme aufgenommen wird.</text:p>
      <text:p text:style-name="P14"/>
      <text:p text:style-name="P80"><text:span text:style-name="T3">Energieumsatz: Kennzeichen chemischer Reaktionen. Bei exothermen Reaktionen wird Energie frei; Reaktionen, die nur unter ständiger Ene</text:span><text:span text:style-name="T4">rg</text:span><text:span text:style-name="T3">iezufuhr ablaufen, heißen endotherm.</text:span></text:p>
      <text:p text:style-name="P19"/>
      <text:p text:style-name="P75"><text:span text:style-name="T29">Enzym*: Eiweiß-Molekül, das als Biokatal</text:span><text:span text:style-name="T32">ys</text:span><text:span text:style-name="T29">ator wirkt.</text:span></text:p>
      <text:p text:style-name="P40"/>
      <text:p text:style-name="P75"><text:span text:style-name="T3">Erdalkalimetalle: Elemente der II. Hauptgruppe des Periodensystems; bilden zwe</text:span><text:span text:style-name="T5">if</text:span><text:span text:style-name="T3">ach geladene Kationen.</text:span></text:p>
      <text:p text:style-name="P14"/>
      <text:p text:style-name="P14">Erze: Mineralien mit hohem Metallgehalt; meist Oxide oder Sulfide; werden zur Gewi<text:span text:style-name="T45">nn</text:span>ung von Metallen eingesetzt.</text:p>
      <text:p text:style-name="P14"/>
      <text:p text:style-name="P75"><text:span text:style-name="T3">Erstarren: Übergang eines Stoffes vom flüssigen in den festen Aggregatzustand. Bei Wasser (und wässrigen Lösungen) spricht man auch von </text:span><text:span text:style-name="T9">Gefrieren</text:span><text:span text:style-name="T3">.</text:span></text:p>
      <text:p text:style-name="P14"/>
      <text:p text:style-name="P41">Ester (Carbonsäureester):<text:tab/>organische Verbindungen, die bei der Reaktion eines Alkoholmoleküls mit einem Carbonsäuremolekül unter Abspaltung eines Wassermoleküls entstehen. Charakteristische funktionelle Gruppe: -COOR (Estergruppe).</text:p>
      <text:p text:style-name="P41"/>
      <text:p text:style-name="P40">Ether: organische Verbindungen, deren Moleküle durch die Reaktion zweier Alkohol-</text:p>
      <text:p text:style-name="P75"><text:span text:style-name="T29">Moleküle unter Abspaltung eines Wasse</text:span><text:span text:style-name="T32">rm</text:span><text:span text:style-name="T29">oleküls entstehen; zwei Kohlenwasserstof</text:span><text:span text:style-name="T32">fr</text:span><text:span text:style-name="T29">este sind über ein Sauerstoff-Atom verknüpft (R-O-R).</text:span></text:p>
      <text:p text:style-name="P40"><text:soft-page-break/></text:p>
      <text:p text:style-name="P14">exotherme Reaktion: Reaktion, bei der Wärme frei wird.</text:p>
      <text:p text:style-name="P14"/>
      <text:p text:style-name="P14">Extrahieren: Trennverfahren, bei dem lösliche Stoffe mit Hilfe eines Lösemittels aus einem Gemisch herausgelöst werden.</text:p>
      <text:p text:style-name="P14"/>
      <text:p text:style-name="P40">Fett: organische Verbindung, Ester aus Glycerin und Fettsäuren.</text:p>
      <text:p text:style-name="P40"/>
      <text:p text:style-name="P40">Fettsäure: i.d.R. langkettige Carbonsäure, die chemisch gebunden in Fetten vorkommt.</text:p>
      <text:p text:style-name="P40"/>
      <text:p text:style-name="P78"><text:span text:style-name="T3">Formeln: </text:span><text:span text:style-name="T9">Verhältnisformeln </text:span><text:span text:style-name="T3">geben das (einfachste) Atomanzahlverhältnis einer Verbindung an; </text:span><text:span text:style-name="T9">Molekülformeln (auch Summenformeln genannt) </text:span><text:span text:style-name="T3">geben die zahlenmäßige Zusammensetzung eines Moleküls an; </text:span><text:span text:style-name="T18">Strukturformeln </text:span><text:span text:style-name="T13">geben die Anordnung der Atome in einem Molekül an.</text:span></text:p>
      <text:p text:style-name="P14"/>
      <text:p text:style-name="P40">funktionelle Gruppe: ein Molekülteil mit charakteristischen Eigenschaften und typischem Reaktionsverhalten.</text:p>
      <text:p text:style-name="P40"/>
      <text:p text:style-name="P1"><text:span text:style-name="T23"></text:span><text:span text:style-name="T20">-Strahlung* (Gamma-Strahlung): besonders energiereiche elektromagnetische Strahlung</text:span></text:p>
      <text:p text:style-name="P55"/>
      <text:p text:style-name="P55">galvanische Zelle*: Anordnung, mit der die bei einer Elektronenübertragungsreaktion frei werdende Energie als elektrische Energie genutzt werden kann.</text:p>
      <text:p text:style-name="P102"><text:span text:style-name="T18">Beispiel: </text:span><text:span text:style-name="T13">Batterie.</text:span></text:p>
      <text:p text:style-name="P63"/>
      <text:p text:style-name="P75"><text:span text:style-name="T3">Gemische: </text:span><text:span text:style-name="T9">heterogene</text:span><text:span text:style-name="T3"> Gemische: uneinheitliche Gem</text:span><text:span text:style-name="T5">is</text:span><text:span text:style-name="T3">che, bei denen man die einzelnen Bestan</text:span><text:span text:style-name="T5">dt</text:span><text:span text:style-name="T3">eile (evtl. erst unter dem Mikroskop) erkennen kann; einheitliche Gemische bezeichnet man als </text:span><text:span text:style-name="T9">homogene</text:span><text:span text:style-name="T3"> Gemische.</text:span></text:p>
      <text:p text:style-name="P14"/>
      <text:p text:style-name="P111">Gesetz der konstanten Massenverhältnisse: Die Elemente in einer bestimmten chemischen Verbindung liegen immer im selben Massenverhältnis vor. Bsp: die Verbindung Kupfersulfid enthält immer 79,8% Kupfer und 20,2% Schwefel.</text:p>
      <text:p text:style-name="P111"/>
      <text:p text:style-name="P111">Gesetz von der Erhaltung der Masse: bei einer chemischen Reaktion bleibt die Masse der beteiligten Stoffe in Summe immer erhalten. D.h.: bei einer chemischen Reaktion geht keine Masse verloren.</text:p>
      <text:p text:style-name="P14"/>
      <text:p text:style-name="P55">Gitterenergie: Energie, die frei wird, wenn sich freie Teilchen (z.B. Ionen) in einem Gitter anordnen.</text:p>
      <text:p text:style-name="P55"/>
      <text:p text:style-name="P14">Glimmspanprobe: Ein glühender Span entflammt, wenn er in reinen Sauerstoff gehalten wird. Dies ist eine Nachweisreaktion für Sauerstoff.</text:p>
      <text:p text:style-name="P14"/>
      <text:p text:style-name="P14">Halogene: Elemente der VII. Hauptgruppe des Periodensystems; bilden einfach gel<text:span text:style-name="T45">ad</text:span>ene Anionen.</text:p>
      <text:p text:style-name="P14"/>
      <text:p text:style-name="P75"><text:span text:style-name="T29">homologe Reihe: Reihe von organischen Verbindungen, deren aufeinanderfolgende Glieder sich jeweils durch eine CH</text:span><text:span text:style-name="T37">2</text:span><text:span text:style-name="T29">-Gruppe unterscheiden.</text:span></text:p>
      <text:p text:style-name="P40"/>
      <text:p text:style-name="P75"><text:span text:style-name="T13">Hydratation (auch: Hydratisierung, Hydration): Bildung einer Hülle von Wasser-Molekülen (Hydrathülle)</text:span><text:span text:style-name="T18"> </text:span><text:span text:style-name="T13">um ein Molekül oder Ion während des Lösungsvorgangs. Dabei wird die Hydratationsenergie frei.</text:span></text:p>
      <text:p text:style-name="P55"/>
      <text:p text:style-name="P40">Hydrolyse: Spaltung von Molekülen unter Aufnahme von Wasser-Molekülen.</text:p>
      <text:p text:style-name="P86"><text:span text:style-name="T36">Beispiel: </text:span><text:span text:style-name="T29">Spaltung eines Esters in eine Carbonsäure und einen Alkohol.</text:span></text:p>
      <text:p text:style-name="P40"/>
      <text:p text:style-name="P40">hydrophiler Stoff: wasserlöslicher Stoff (polarer Molekülbau).</text:p>
      <text:p text:style-name="P40"/>
      <text:p text:style-name="P40">hydrophober Stoff: fettlöslicher (und damit wasser-unlöslicher) Stoff (unpolarer Molekülbau).</text:p>
      <text:p text:style-name="P40"/>
      <text:p text:style-name="P75"><text:soft-page-break/><text:span text:style-name="T13">Hydroxid-Ion: OH</text:span><text:span text:style-name="T24">-</text:span><text:span text:style-name="T13">-Ion, entsteht aus einem Wassermolekül durch Abgabe eines Protons.</text:span></text:p>
      <text:p text:style-name="P55"/>
      <text:p text:style-name="P40">Hydroxyl-Gruppe: OH-Gruppe; funktionelle Gruppe der Alkanole (Alkohole).</text:p>
      <text:p text:style-name="P40"/>
      <text:p text:style-name="P14">hygroskopischer Stoff*: ein Stoff, der Feuchtigkeit aus der Umgebung (z.B. Wasserdampf aus der Luft) bindet.</text:p>
      <text:p text:style-name="P14"/>
      <text:p text:style-name="P17">Indikator: ein Farbstoff, der durch seine Farbe anzeigt, ob eine saure, eine neutrale</text:p>
      <text:p text:style-name="P1"><text:span text:style-name="T11">oder eine alkalische Lösung vorliegt (</text:span><text:span text:style-name="T41"></text:span><text:span text:style-name="T11"> pH-Skala).</text:span></text:p>
      <text:p text:style-name="P14"/>
      <text:p text:style-name="P56">Ionen:<text:tab/>positiv oder negativ geladene Atome oder Moleküle. Die Summe der Protonen ist ungleich der Summe der Elektronen.</text:p>
      <text:p text:style-name="P56"/>
      <text:p text:style-name="P75"><text:span text:style-name="T13">Ionenbindung: Bindungstyp in lonenverbi</text:span><text:span text:style-name="T15">nd</text:span><text:span text:style-name="T13">ungen; der Zusammenhalt erfolgt durch die elektrostatischen Anziehungskräfte der entgegengesetzt geladenen Ionen. Daraus ergibt sich die dreidimensionale Struktur eines Ionengitters.</text:span></text:p>
      <text:p text:style-name="P55"/>
      <text:p text:style-name="P55">Ionengitter: aufgrund der räumlich in alle Richtungen wirkenden elektrischen Ladung lagern sich Anionen und Kationen in Ionengittern zusammen. Es ergeben sich regelmäßig aufgebaute dreidimensionale Kristalle.</text:p>
      <text:p text:style-name="P55"/>
      <text:p text:style-name="P135">Ionenverbindungen: <text:s/>salzartige Stoffe; spröde; besitzen (im Vergleich zu molekularen Stoffen) eine relativ hohe Schmelz- und Siedetemperatur und leiten in Schmelze und Lösung den elektrischen Strom. Sie sind aus positiv und negativ geladenen Ionen aufgebaut.</text:p>
      <text:p text:style-name="P55"/>
      <text:p text:style-name="P55">Ionisierungsenergie: Energie die benötigt wird um von einem Atom (oder Ion) ein Elektron abzuspalten.</text:p>
      <text:p text:style-name="P55"/>
      <text:p text:style-name="P40">Isomere: Verbindungen mit gleicher Summenformel, aber unterschiedlicher Struktur.</text:p>
      <text:p text:style-name="P40"/>
      <text:p text:style-name="P136">Isotope: Atome eines chem. Elements mit gleicher Protonen-Anzahl, aber unterschiedlicher Neutronen-Anzahl.</text:p>
      <text:p text:style-name="P55"/>
      <text:p text:style-name="P75"><text:span text:style-name="T3">Katalysator: ein Stoff, der die Aktivierungsenergie einer Reaktion herabsetzt und dadurch die Geschwindi</text:span><text:span text:style-name="T5">gk</text:span><text:span text:style-name="T3">eit der Reaktion erhöht. Er geht unverändert aus der Reaktion hervor.</text:span></text:p>
      <text:p text:style-name="P14"/>
      <text:p text:style-name="P75"><text:span text:style-name="T13">Kathode: bei der Elektrolyse: negative Elektrode</text:span><text:span text:style-name="T18">.</text:span></text:p>
      <text:p text:style-name="P52"/>
      <text:p text:style-name="P143">Kation: positiv geladenes Ion.</text:p>
      <text:p text:style-name="P64"/>
      <text:p text:style-name="P79"><text:span text:style-name="T13">Kern/Hülle-Modell: Atommodell, das auf RUTHERFORD zurückgeht; danach bestehen Atome aus einem sehr kleinen, positiv geladenen </text:span><text:span text:style-name="T18">Atomkern, </text:span><text:span text:style-name="T13">der praktisch die gesamte Masse des Atoms auf sich vereinigt, und der </text:span><text:span text:style-name="T18">Atomhülle, </text:span><text:span text:style-name="T13">in der sich die negativ geladenen Elektronen bewegen.</text:span></text:p>
      <text:p text:style-name="P57"/>
      <text:p text:style-name="P55">Kernladungszahl: gibt die positive Ladung eines Atomkerns (und damit die Anzahl der Protonen im Kern) an.</text:p>
      <text:p text:style-name="P55"/>
      <text:p text:style-name="P40">Ketone: organische Verbindungen, deren Moleküle zwischen zwei Alkyl-Resten eine CO-Gruppe (Keto-Gruppe) besitzen; Oxid<text:span text:style-name="T45">at</text:span>ionsprodukte sekundärer Alkohole.</text:p>
      <text:p text:style-name="P40"/>
      <text:p text:style-name="P14">Knallgasreaktion: Wasserstoff bildet mit Luft (Sauerstoff) Gemische, die bei Aktivierung explodieren. Im Reagenzglas durchgeführt gilt dies als Nachweis für Wasserstoff (Knallgasprobe).</text:p>
      <text:p text:style-name="P40"/>
      <text:p text:style-name="P75"><text:span text:style-name="T29">Kohlenwasserstoffe: Verbindungen, die aus Kohlenstoff- und Wasserstoffatomen aufgebaut sind; man unterscheidet: </text:span><text:span text:style-name="T36">gesättigte </text:span><text:span text:style-name="T29">Kohlenwasserstoffe mit C/C-Einfachbindungen, </text:span><text:span text:style-name="T36">ungesättigte </text:span><text:span text:style-name="T29">Kohlenwasserstoffe mit einer oder mehreren C/C-Mehrfachbindungen und </text:span><text:span text:style-name="T36">aromatische</text:span><text:span text:style-name="T29"> </text:span><text:soft-page-break/><text:span text:style-name="T29">Kohlenwasserstoffe (s. dort).</text:span></text:p>
      <text:p text:style-name="P40"/>
      <text:p text:style-name="P75"><text:span text:style-name="T29">Kohlenhydrate*: Verbindungen mit der Ve</text:span><text:span text:style-name="T32">rh</text:span><text:span text:style-name="T29">ältnisformel C</text:span><text:span text:style-name="T37">n</text:span><text:span text:style-name="T29">(H</text:span><text:span text:style-name="T37">2</text:span><text:span text:style-name="T29">O)</text:span><text:span text:style-name="T37">m</text:span><text:span text:style-name="T29">; je nach Molekül-größe unterscheidet man </text:span><text:span text:style-name="T36">Monosaccharide, Disaccharide </text:span><text:span text:style-name="T29">und </text:span><text:span text:style-name="T36">Polysaccharide.</text:span></text:p>
      <text:p text:style-name="P47"/>
      <text:p text:style-name="P20">Kohlenstoffdioxid-Nachweis: beim Einleiten von Kohlenstoffdioxid in Kalkwasser (=Lösung von Calciumhydroxid) entsteht eine weiße Trübung.</text:p>
      <text:p text:style-name="P20"/>
      <text:p text:style-name="P20">Kondensation: Übergang eines Stoffes vom gasförmigen in den flüssigen Aggregatzustand.</text:p>
      <text:p text:style-name="P42"/>
      <text:p text:style-name="P78"><text:span text:style-name="T29">Kondensationsreaktion: Verknüpfung zweier Moleküle unter Abspaltung eines Wasse</text:span><text:span text:style-name="T33">rm</text:span><text:span text:style-name="T29">oleküls (oder eines anderen kleinen Moleküls).</text:span></text:p>
      <text:p text:style-name="P43"/>
      <text:p text:style-name="P87"><text:span text:style-name="T13">Konzentration: siehe Stoffmengenkonze</text:span><text:span text:style-name="T16">nt</text:span><text:span text:style-name="T13">ration.</text:span></text:p>
      <text:p text:style-name="P65"/>
      <text:p text:style-name="P14">Kristall: ein von ebenen Flächen regelmäßig begrenzter Körper.</text:p>
      <text:p text:style-name="P14"/>
      <text:p text:style-name="P44">Kunststoffe*:<text:tab/>makromolekulare Stoffe, die durch versch. chemische Reaktionen aus kleineren Molekülen hergestellt werden.</text:p>
      <text:p text:style-name="P44"/>
      <text:p text:style-name="P66">Laugen: Lösungen, die Hydroxid-Ionen enthalten (alkalische Lösungen)</text:p>
      <text:p text:style-name="P66"/>
      <text:p text:style-name="P17">Legierung: ein homogenes Gemisch aus zwei oder mehreren Metallen (Bsp: Bronze, Messing).</text:p>
      <text:p text:style-name="P17"/>
      <text:p text:style-name="P75"><text:span text:style-name="T13">LEWIS-Formel: Formel (v.a. von Molekülen), in der nur die Außenelektronen der Atome berücksichtigt sind und die die Verknüpfung der Atome wiedergibt. Es werden </text:span><text:span text:style-name="T18">binde</text:span><text:span text:style-name="T19">nd</text:span><text:span text:style-name="T18">e </text:span><text:span text:style-name="T13">und </text:span><text:span text:style-name="T18">freie </text:span><text:span text:style-name="T13">(nicht bindende) Elektronenpaare angegeben.</text:span></text:p>
      <text:p text:style-name="P55"/>
      <text:p text:style-name="P21">Lösemittel (früher Lösungsmittel): Stoff, der Gase, Flüssigkeiten oder Feststoffe lösen kann.</text:p>
      <text:p text:style-name="P21"/>
      <text:p text:style-name="P88"><text:span text:style-name="T3">Löslichkeit: Die Löslichkeit eines Stoffes gibt an, ob und in welchem Umfang ein Reinstoff in einem Lösemittel gelöst werden kann. Die Löslichkeit ist temperaturabhängig und wird zumeist bezogen auf 20°C und in g/</text:span><text:span text:style-name="T42">l</text:span><text:span text:style-name="T3"> angegeben.</text:span></text:p>
      <text:p text:style-name="P21"/>
      <text:p text:style-name="P21">Lösung: ein homogenes flüssiges Gemisch aus zwei oder mehreren Stoffen.</text:p>
      <text:p text:style-name="P21"/>
      <text:p text:style-name="P89"><text:span text:style-name="T13">Makromolekül*: Riesenmolekül, das aus rege</text:span><text:span text:style-name="T16">lm</text:span><text:span text:style-name="T13">äßig wiederkehrenden Molekülteilen au</text:span><text:span text:style-name="T16">fg</text:span><text:span text:style-name="T13">ebaut ist.</text:span></text:p>
      <text:p text:style-name="P67"/>
      <text:p text:style-name="P68">Massenzahl: gibt die Anzahl der Nukleonen im Atomkern an.</text:p>
      <text:p text:style-name="P68"/>
      <text:p text:style-name="P68">Maßlösung: Eine Lösung von der die Stoffmengenkonzentration bekannt ist.</text:p>
      <text:p text:style-name="P68"/>
      <text:p text:style-name="P55">Metallbindung ("Elektronengasmodell"): Bindungsverhältnisse wie sie in Metallen vorliegen. Nach dem sogenannten Elektronengasmodell kommt die bindende Wirkung zwischen Metallatomen durch die relativ frei beweglichen Valenzelektronen („Elektronengas“) zustande, die die positiv geladenen Atomrümpfe zusammenhalten.</text:p>
      <text:p text:style-name="P55"/>
      <text:p text:style-name="P14">Metalloxide: Verbindungen von Metallen mit Sauerstoff (Ionenverbindungen).</text:p>
      <text:p text:style-name="P14"/>
      <text:p text:style-name="P14">Modell: eine zu einem bestimmten Zweck gemachte vereinfachte Darstellung. Modelle dienen häufig der Veranschaulichung besonders kleiner, besonders großer oder besonders komplizierter Sachverhalte.</text:p>
      <text:p text:style-name="P14"/>
      <text:p text:style-name="P14">Modifikationen: Erscheinungsformen eines Elements. Sie sind aus den gleichen Atomen aufgebaut, unterscheiden sich aber in der Anordnung der Atome.</text:p>
      <text:p text:style-name="P90"><text:span text:style-name="T3">Beispiel:</text:span><text:span text:style-name="T9"> </text:span><text:span text:style-name="T3">Diamant und Graphit sind Modif</text:span><text:span text:style-name="T6">ik</text:span><text:span text:style-name="T3">ationen des Kohlenstoffs.</text:span></text:p>
      <text:p text:style-name="P22"/>
      <text:p text:style-name="P91"><text:soft-page-break/><text:span text:style-name="T3">Mol: 1 mol ist die </text:span><text:span text:style-name="T9">Stoffmenge </text:span><text:span text:style-name="T3">einer Portion, die 6·10</text:span><text:span text:style-name="T38">23</text:span><text:span text:style-name="T3"> <text:s/>Teilchen enthält.</text:span></text:p>
      <text:p text:style-name="P23"/>
      <text:p text:style-name="P14">molare Masse (Größensymbol M): Masse, die 1mol des jeweiligen Stoffes hat. Stoffspezifische Größe, Quotient aus Masse m und Stoffmenge n einer Stoffportion; ihr Zahlenwert entspricht dem der Teilchenmasse in u, die Einheit ist g/mol.</text:p>
      <text:p text:style-name="P14"/>
      <text:p text:style-name="P75"><text:span text:style-name="T3">molares Volumen: Quotient aus Volumen V und Stoffmenge n einer gasförmigen Stoffportion; bei normalem Druck und Raumtemperatur gilt für alle Gase V</text:span><text:span text:style-name="T39">m</text:span><text:span text:style-name="T3"> = 24 </text:span><text:span text:style-name="T43">l</text:span><text:span text:style-name="T3">/mol.</text:span></text:p>
      <text:p text:style-name="P14"/>
      <text:p text:style-name="P24">Molekül: Teilchen, das aus mindestens zwei Atomen aufgebaut ist, die durch Elektronenpaarbindungen zusammengehalten werden.</text:p>
      <text:p text:style-name="P24"/>
      <text:p text:style-name="P14">Molekülformel: siehe Formel.</text:p>
      <text:p text:style-name="P14"/>
      <text:p text:style-name="P14">Molekülmasse: Masse eines Moleküls; ergibt sich durch Addition der jeweiligen Atommassen.</text:p>
      <text:p text:style-name="P14"/>
      <text:p text:style-name="P25">Nebel:<text:tab/>heterogenes Gemisch, bei dem eine Flüssigkeit in einem Gas verteilt ist.</text:p>
      <text:p text:style-name="P25"/>
      <text:p text:style-name="P93"><text:span text:style-name="T13">Neutralisation: Reaktion von Oxonium-lonen aus einer </text:span><text:span text:style-name="T18">sauren </text:span><text:span text:style-name="T13">Lösung mit Hydroxid-lonen aus einer </text:span><text:span text:style-name="T18">alkalischen </text:span><text:span text:style-name="T13">Lösung zu Wasser-Molekülen (neutrale Lösung).</text:span></text:p>
      <text:p text:style-name="P69"/>
      <text:p text:style-name="P94"><text:span text:style-name="T13">Neutron: elektrisch neutraler Baustein des Atomkerns </text:span><text:span text:style-name="T18">(m </text:span><text:span text:style-name="T13">= 1 u).</text:span></text:p>
      <text:p text:style-name="P70"/>
      <text:p text:style-name="P95"><text:span text:style-name="T3">Normbedingungen:<text:tab/>häufig gewählte Bedi</text:span><text:span text:style-name="T7">ng</text:span><text:span text:style-name="T3">ungen für die Angabe von Gasvolumina oder der Dichte von Gasen (Temperatur: 0 </text:span><text:span text:style-name="T38">0</text:span><text:span text:style-name="T3">C, Druck: 1013 hPa).</text:span></text:p>
      <text:p text:style-name="P103"/>
      <text:p text:style-name="P104"><text:span text:style-name="T13">Nukleonen: Bausteine des Atomkerns (</text:span><text:span text:style-name="T18">Protonen </text:span><text:span text:style-name="T13">und </text:span><text:span text:style-name="T18">Neutronen).</text:span></text:p>
      <text:p text:style-name="P52"/>
      <text:p text:style-name="P75"><text:span text:style-name="T13">Oktettregel: Regel, nach der die Ausbildung von Elektronenpaarbindungen so erfolgt, dass die beteiligten Atome auf der äußeren Schale die Edelgaskonfiguration von 8 Elek</text:span><text:span text:style-name="T17">tr</text:span><text:span text:style-name="T13">onen erreichen (gilt nicht für Wasserstoff-Atome).</text:span></text:p>
      <text:p text:style-name="P55"/>
      <text:p text:style-name="P75"><text:span text:style-name="T13">Ordnungszahl: entspricht der Kernladung</text:span><text:span text:style-name="T17">sz</text:span><text:span text:style-name="T13">ahl</text:span><text:span text:style-name="T18">, </text:span><text:span text:style-name="T13">gibt die Anzahl der Protonen im Ato</text:span><text:span text:style-name="T17">mk</text:span><text:span text:style-name="T13">ern an. Bei neutralen, ungeladenen Atomen ist diese Zahl auch gleich der Anzahl der Elektronen in der Hülle des Atoms.</text:span></text:p>
      <text:p text:style-name="P55"/>
      <text:p text:style-name="P40">organische Chemie: Chemie der Kohlenstoff-Verbindungen (Gegenteil: anorganische Chemie).</text:p>
      <text:p text:style-name="P47"/>
      <text:p text:style-name="P92"><text:span text:style-name="T3">Oxidation: Reaktion, bei der ein Stoff Sauerstoff aufnimmt (Kl. 8); </text:span><text:span text:style-name="T13">im erweiterten Sinn</text:span></text:p>
      <text:p text:style-name="P75"><text:span text:style-name="T13">Abgabe von Elektronen (Kl. 9)</text:span><text:span text:style-name="T3">; </text:span><text:span text:style-name="T29">im allgemeinsten Sinn eine Erhöhung der Oxidationszahl (Kl. 10);</text:span><text:span text:style-name="T3"> die Umkehrung der Oxidation ist die Reduktion.</text:span></text:p>
      <text:p text:style-name="P14"/>
      <text:p text:style-name="P75"><text:span text:style-name="T3">Oxidationsmittel: ein Stoff, der einen and</text:span><text:span text:style-name="T7">er</text:span><text:span text:style-name="T3">en Stoff oxidiert.</text:span></text:p>
      <text:p text:style-name="P26"/>
      <text:p text:style-name="P75"><text:span text:style-name="T13">Oxonium-Ion: H</text:span><text:span text:style-name="T27">3</text:span><text:span text:style-name="T13">O</text:span><text:span text:style-name="T24">+</text:span><text:span text:style-name="T13">-Ion, entsteht aus einem Wassermolekül durch Aufnahme eines Protons.</text:span></text:p>
      <text:p text:style-name="P55"/>
      <text:p text:style-name="P75"><text:span text:style-name="T29">Ozonschicht*: Teil der Stratosphäre; liegt etwa in 30 km Höhe; dort absorbieren Ozo</text:span><text:span text:style-name="T34">n-M</text:span><text:span text:style-name="T29">oleküle den größten Teil der schädlichen UV-Strahlung der Sonne.</text:span></text:p>
      <text:p text:style-name="P40"/>
      <text:p text:style-name="P94"><text:span text:style-name="T29">Paraffine: veraltete Bezeichnung für gesätti</text:span><text:span text:style-name="T34">gt</text:span><text:span text:style-name="T29">e Kohlenwasserstoffe (Alkane).</text:span></text:p>
      <text:p text:style-name="P45"/>
      <text:p text:style-name="P75"><text:span text:style-name="T3">Periodensystem (PSE): tabellarische Anordnung der einzelnen Elemente; untereinander stehende Elemente bilden eine </text:span><text:span text:style-name="T9">Gruppe, </text:span><text:span text:style-name="T3">nebeneinander stehende eine </text:span><text:span text:style-name="T9">Periode. </text:span><text:span text:style-name="T3">Die Elemente einer Gruppe haben ähnliche chemische Eigenschaften. </text:span></text:p>
      <text:p text:style-name="P14"/>
      <text:p text:style-name="P75"><text:span text:style-name="T3">pH-Skala: umfasst die Werte von 0 bis 14; bei pH 7 liegt eine </text:span><text:span text:style-name="T9">neutrale </text:span><text:span text:style-name="T3">Lösung vor, bei pH-Werten u</text:span><text:span text:style-name="T7">nt</text:span><text:span text:style-name="T3">erhalb von 7 ist die Lösung </text:span><text:span text:style-name="T9">sauer, </text:span><text:span text:style-name="T3">oberhalb von 7 </text:span><text:span text:style-name="T9">alkalisch.</text:span></text:p>
      <text:p text:style-name="P10"/>
      <text:p text:style-name="P55"><text:soft-page-break/>polare Elektronenpaarbindung: durch unte<text:span text:style-name="T46">rs</text:span>chiedliche Elektronegativität der Bindung<text:span text:style-name="T46">sp</text:span>artner verursachte ungleichmäßige Ladung<text:span text:style-name="T46">sv</text:span>erteilung entlang der Bindungsachse.</text:p>
      <text:p text:style-name="P55"/>
      <text:p text:style-name="P96"><text:span text:style-name="T29">Polykondensation*: Bildung von Makromolekülen durch den Reaktionstyp der </text:span><text:span text:style-name="T36">Kondensation.</text:span></text:p>
      <text:p text:style-name="P48"/>
      <text:p text:style-name="P75"><text:span text:style-name="T29">Polymerisation*: Bildung von Makromol</text:span><text:span text:style-name="T34">ek</text:span><text:span text:style-name="T29">ülen, indem sich Zweifachbindungen von </text:span><text:span text:style-name="T36">Monomeren </text:span><text:span text:style-name="T29">aufspalten; dabei entsteht aus den Monomeren ein </text:span><text:span text:style-name="T36">Polymer.</text:span></text:p>
      <text:p text:style-name="P47"/>
      <text:p text:style-name="P40">Polyreaktion*: Bildung von Makromolekülen durch Reaktion vieler Monomere.</text:p>
      <text:p text:style-name="P40"/>
      <text:p text:style-name="P92"><text:span text:style-name="T29">Protein*: makromolekularer Eiweißstoff, der aus </text:span><text:span text:style-name="T36">Aminosäure-Einheiten </text:span><text:span text:style-name="T29">aufgebaut ist.</text:span></text:p>
      <text:p text:style-name="P46"/>
      <text:p text:style-name="P88"><text:span text:style-name="T13">Proton (Atombau): positiv geladenes Teilchen im Ato</text:span><text:span text:style-name="T17">mk</text:span><text:span text:style-name="T13">ern </text:span><text:span text:style-name="T18">(Masse ca. </text:span><text:span text:style-name="T13">1 u).</text:span></text:p>
      <text:p text:style-name="P71"/>
      <text:p text:style-name="P88"><text:span text:style-name="T13">Proton (Säure-Base-Reaktionen): H</text:span><text:span text:style-name="T24">+</text:span><text:span text:style-name="T13">-Ion; wird bei Säure-Base-Reaktionen übertragen.</text:span></text:p>
      <text:p text:style-name="P71"/>
      <text:p text:style-name="P94"><text:span text:style-name="T13">Radikal: reaktives Teilchen mit einem ung</text:span><text:span text:style-name="T17">ep</text:span><text:span text:style-name="T13">aarten Elektron.</text:span></text:p>
      <text:p text:style-name="P55"/>
      <text:p text:style-name="P55">Radioaktivität*: Eigenschaft bestimmter Stoffe in andere Elemente zu zerfallen und dabei radioaktive Strahlung auszusenden.</text:p>
      <text:p text:style-name="P55"/>
      <text:p text:style-name="P27">Rauch: heterogenes Gemisch, bei dem ein Feststoff in einem Gas verteilt ist.</text:p>
      <text:p text:style-name="P27"/>
      <text:p text:style-name="P75"><text:span text:style-name="T3">Reaktionsgleichung: Darstellung einer chem</text:span><text:span text:style-name="T7">is</text:span><text:span text:style-name="T3">chen Reaktion mit Hilfe von Formeln. Dabei ist die Anzahl der Atome jeder Sorte auf beiden Seiten des Reaktionspfeils gleich groß. Bei Verwendung der Stoffnamen anstelle der Formeln spricht man von einem Reaktion</text:span><text:span text:style-name="T7">ss</text:span><text:span text:style-name="T3">chema.</text:span></text:p>
      <text:p text:style-name="P14"/>
      <text:p text:style-name="P14">Reaktionswärme: Energieumsatz bei chemischen Reaktionen, der sich aus der Differenz der Energieinhalte von End- und Ausgangsstoffen ergibt. Jeder Stoff hat unter gegebenen Bedingungen einen bestimmten Energieinhalt. Ist bei einer chemischen Reaktion der Energieinhalt der Ausgangsstoffe größer als der der Reaktionsprodukte, so wird bei der Umsetzung die Energiedifferenz meist in Form von Wärme abgegeben: Wir sprechen dann von einer exothermen Reaktion. Ist umgekehrt das Endsystem energiereicher als das Ausgangssystem, so wird bei der Umsetzung die Energie (Wärme) von außen aufgenommen: endotherme Reaktion.</text:p>
      <text:p text:style-name="P14"/>
      <text:p text:style-name="P14">Recycling: Wiederverwertung von bereits gebrauchten Stoffen oder Gegenständen.</text:p>
      <text:p text:style-name="P14"/>
      <text:p text:style-name="P75"><text:span text:style-name="T3">Redoxreaktion: Reaktion, bei der Sauerstoff ausgetauscht wird (Kl. 8); </text:span><text:span text:style-name="T13">im erweiterten Sinn eine Reaktion, bei der Elektronen ausgetauscht werden (Kl. 9)</text:span><text:span text:style-name="T3"> </text:span><text:span text:style-name="T29">oder sich Oxidationszahlen ändern (Kl. 10).</text:span></text:p>
      <text:p text:style-name="P40"/>
      <text:p text:style-name="P97"><text:span text:style-name="T3">Redoxreihe:<text:tab/>Auflistung von Stoffen nach ihrer Oxidierbarkeit; </text:span><text:span text:style-name="T13">im erweiterten Sinn nach ihrer Fähigkeit, Elektronen abzugeben.</text:span></text:p>
      <text:p text:style-name="P14"/>
      <text:p text:style-name="P75"><text:span text:style-name="T3">Reduktion: Reaktion, bei der einem Stoff Sauerstoff entzogen wird (Kl. 8</text:span><text:span text:style-name="T13">); im erweiterten Sinn Aufnahme von Elektronen (Kl. 9);</text:span><text:span text:style-name="T3"> </text:span><text:span text:style-name="T29">im allgemeinsten Sinn eine Erhöhung der Oxidationszahl (Kl. 10).</text:span><text:span text:style-name="T3"> Die Umke</text:span><text:span text:style-name="T7">hr</text:span><text:span text:style-name="T3">ung der Reduktion ist die Oxidation.</text:span></text:p>
      <text:p text:style-name="P14"/>
      <text:p text:style-name="P28">Reduktionsmittel: ein Stoff, der einen anderen Stoff reduziert.</text:p>
      <text:p text:style-name="P28"/>
      <text:p text:style-name="P20">Reinstoffe: Reinstoffe bestehen nur aus einer Sorte eines Stoffes und sind einheitlich zusammengesetzt, d.h. sie bestehen nur aus einer Sorte von Teilchen. Reinstoffe können mit physikalischen Trennverfahren nicht weiter aufgeteilt werden. Eine weitere Aufteilung gelingt jedoch bei vielen Reinstoffen mit chemischen Zerlegungsverfahren.</text:p>
      <text:p text:style-name="P20"/>
      <text:p text:style-name="P20">Resublimation: Übergang eines Stoffes vom gasförmigen in den festen Aggregatzustand.</text:p>
      <text:p text:style-name="P28"/>
      <text:p text:style-name="P14"><text:soft-page-break/>Salze/salzartige Stoffe: siehe lonenverbindungen.</text:p>
      <text:p text:style-name="P14"/>
      <text:p text:style-name="P14">Sauerstoffnachweis: siehe Glimmspanprobe.</text:p>
      <text:p text:style-name="P14"/>
      <text:p text:style-name="P71">Säuren: Teilchen, die Protonen abgeben/übertragen können (Protonendonatoren).</text:p>
      <text:p text:style-name="P55"/>
      <text:p text:style-name="P72">Säure/Base-Reaktion: Reaktion, bei der Protonen übertragen werden.</text:p>
      <text:p text:style-name="P72"/>
      <text:p text:style-name="P55">Schalenmodell: Modellvorstellung über den Aufbau der Atomhülle; die Elektronen bewegen sich in definierten (Kugel)Schalen um den Atomkern. Den Schalen kann jeweils ein bestimmtes Energieniveau zugeordnet werden kann.</text:p>
      <text:p text:style-name="P55"/>
      <text:p text:style-name="P14">Schmelzen: Übergang eines Stoffes vom festen in den flüssigen Aggregatzustand.</text:p>
      <text:p text:style-name="P14"/>
      <text:p text:style-name="P75"><text:span text:style-name="T3">Sedimentieren: Trennverfahren für </text:span><text:span text:style-name="T9">Suspe</text:span><text:span text:style-name="T10">ns</text:span><text:span text:style-name="T9">ionen; </text:span><text:span text:style-name="T3">der Feststoff setzt sich aufgrund der höheren Dichte ab.</text:span></text:p>
      <text:p text:style-name="P14"/>
      <text:p text:style-name="P128">Seifen: Anionen der Fettsäuren</text:p>
      <text:p text:style-name="P47"/>
      <text:p text:style-name="P25">Sieden: Übergang einer Flüssigkeit in den gasförmigen Aggregatzustand, wobei der Vorgang innerhalb dieser Flüssigkeit stattfindet.</text:p>
      <text:p text:style-name="P25"/>
      <text:p text:style-name="P98"><text:span text:style-name="T3">Stahl:<text:tab/>Eisen-Legierung mit geringem Kohle</text:span><text:span text:style-name="T7">ns</text:span><text:span text:style-name="T3">toffanteil.</text:span></text:p>
      <text:p text:style-name="P25"/>
      <text:p text:style-name="P100"><text:span text:style-name="T3">Stoffmenge (Größensymbol n): Zählgröße für die Teilchenanzahl in einer Stoffportion. Einheit: mol <text:s/>(1 mol entspricht 6·10</text:span><text:span text:style-name="T38">23</text:span><text:span text:style-name="T3"> Teilchen)</text:span></text:p>
      <text:p text:style-name="P29"/>
      <text:p text:style-name="P73">Stoffmengenkonzentration (Größensymbol c): gibt an, wie viel Mol eines Stoffs in einem Liter Lösung enthalten sind. Einheit: mol/l.</text:p>
      <text:p text:style-name="P73"/>
      <text:p text:style-name="P20">Sublimation: Übergang eines Stoffes vom festen in den gasförmigen Aggregatzustand.</text:p>
      <text:p text:style-name="P30"/>
      <text:p text:style-name="P129">Substitutionsreaktion: Reaktion, bei der in einem Molekül ein Atom oder eine Atomgruppe durch ein anderes Atom oder eine Atomgruppe ersetzt wird.</text:p>
      <text:p text:style-name="P105"/>
      <text:p text:style-name="P144">Suspension:<text:tab/>heterogenes Gemisch eines Feststoffs in einer Flüssigkeit.</text:p>
      <text:p text:style-name="P14"/>
      <text:p text:style-name="P1"><text:span text:style-name="T11">Synthese: 1. (klassisch) Aufbau einer Verbindung aus den Elementen (</text:span><text:span text:style-name="T41"></text:span><text:span text:style-name="T11"> Analyse). 2. (allgemeiner) Verfahren, bei dem aus einfacher gebauten Verbindungen ein komplizierterer Stoff hergestellt wird.</text:span></text:p>
      <text:p text:style-name="P14"/>
      <text:p text:style-name="P75"><text:span text:style-name="T13">Tetraederstruktur: Molekülstruktur, die sich ergibt, wenn vier Elektronenpaare um ein zentrales Atom angeordnet sind. </text:span><text:span text:style-name="T18">Beispiel: </text:span><text:span text:style-name="T13">Methan (CH</text:span><text:span text:style-name="T27">4</text:span><text:span text:style-name="T13">, Bindungswinkel zwischen den Einfachbindungen: 109,5°).</text:span></text:p>
      <text:p text:style-name="P55"/>
      <text:p text:style-name="P55">Titration: Verfahren zur Bestimmung der Konzentration einer Lösung durch allmähliche Zugabe einer anderen Lösung mit bekannter Konzentration.</text:p>
      <text:p text:style-name="P55"/>
      <text:p text:style-name="P31">Unit: siehe atomare Masseneinheit.</text:p>
      <text:p text:style-name="P31"/>
      <text:p text:style-name="P99"><text:span text:style-name="T13">Unpolares Molekül: Molekül mit unpolaren Elektronenpaarbindungen (bis </text:span><text:span text:style-name="T22"></text:span><text:span text:style-name="T13">EN = 0,4) oder Molekül mit polaren Elektronenpaarbindungen, bei dem entgegengesetzte Teilladungen symmetrisch verteilt sind</text:span><text:span text:style-name="T3">.</text:span></text:p>
      <text:p text:style-name="P31"/>
      <text:p text:style-name="P99"><text:span text:style-name="T13">VAN-DER-WAALS-Kräfte: alleinige Anziehungskräfte zwischen unpolaren Molekülen. Moleküle, bei denen (durch kurzzeitige Elektronenverschiebungen in der Elektronenhülle der Moleküle) spontane Dipole auftreten, bewirken die Ausbildung induzierter Dipole bei Nachbarmolekülen. Zwischen spontanen und induzierten Dipolen bestehen dann für kurze Zeit elektrostatische </text:span><text:soft-page-break/><text:span text:style-name="T13">Anziehungskräfte.</text:span></text:p>
      <text:p text:style-name="P74">Die Stärke dieser Wechselwirkungen nimmt mit der Molekülgröße zu. VAN-DER-WAALS-Kräfte kommen auch bei Dipolmolekülen vor.</text:p>
      <text:p text:style-name="P55"/>
      <text:p text:style-name="P29">Verbindung:<text:tab/>Reinstoff, der durch chemische Reaktionen in mindestens zwei Elemente zerlegt werden kann.</text:p>
      <text:p text:style-name="P20"/>
      <text:p text:style-name="P20">Verdunsten: Übergang eines Stoffes vom flüssigen in den gasförmigen Aggregatzustand (unterhalb der Siedetemperatur).</text:p>
      <text:p text:style-name="P14"/>
      <text:p text:style-name="P20">Verdampfen: Übergang eines Stoffes vom flüssigen in den gasförmigen Aggregatzustand (an der Oberfläche der Flüssigkeit bei der Siedetemperatur).</text:p>
      <text:p text:style-name="P14"/>
      <text:p text:style-name="P40">Veresterung: Bildung eines Esters aus Alk<text:span text:style-name="T46">oh</text:span>ol und Säure unter Abspaltung von Wasser.</text:p>
      <text:p text:style-name="P40"/>
      <text:p text:style-name="P75"><text:span text:style-name="T29">Verseifung: Spaltung </text:span><text:span text:style-name="T36">(Hydrolyse) </text:span><text:span text:style-name="T29">von Fetten in alkalischer Lösung.</text:span></text:p>
      <text:p text:style-name="P40"/>
      <text:p text:style-name="P74">VSEPR-Modell: Valence shell electron pair repulsion entspricht dem EPA-Modell (Elektronenpaarabstoßungsmodell).</text:p>
      <text:p text:style-name="P74"/>
      <text:p text:style-name="P31">Wasser-Nachweis: 1. weißes Kupfersulfat färbt sich bei Zusatz von Wasser blau; 2. <text:span text:style-name="T47">mit speziellem</text:span> Wassernachweispapier</text:p>
      <text:p text:style-name="P74"/>
      <text:p text:style-name="P99"><text:span text:style-name="T13">Wasserstoffbrücken: relativ starke zwischenm</text:span><text:span text:style-name="T17">ol</text:span><text:span text:style-name="T13">ekulare Kräfte, die zwischen stark polar gebundenen Wasserstoff-Atomen des einen Moleküls und freien Elektronenpaaren von Sauerstoff-, Stickstoff- oder Fluor-Atomen eines and</text:span><text:span text:style-name="T17">er</text:span><text:span text:style-name="T13">en Moleküls wirksam werden.</text:span></text:p>
      <text:p text:style-name="P74"/>
      <text:p text:style-name="P31">Wasserstoff-Nachweis: siehe Knallgasreaktion</text:p>
      <text:p text:style-name="P31"/>
      <text:p text:style-name="P74">zwischenmolekulare Kräfte: Kräfte, die zwischen verschiedenen Molekülen auftreten. Man unterscheidet: Wasserstoffbrücken, Dipol-Dipol-Kräfte, Van-der-Waals-Kräf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Mistral" svg:font-family="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808080" style:font-name="Arial" style:font-name-complex="Arial"/>
    </style:style>
    <style:page-layout style:name="Mpm1">
      <style:page-layout-properties fo:page-width="21.001cm" fo:page-height="29.7cm" style:num-format="1" style:print-orientation="portrait" fo:margin-top="1.501cm" fo:margin-bottom="1.101cm" fo:margin-left="2.54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left="0cm" fo:margin-right="0cm" fo:margin-top="0.803cm" style:dynamic-spacing="true"/>
      </style:footer-style>
    </style:page-layout>
  </office:automatic-styles>
  <office:master-styles>
    <style:master-page style:name="Standard" style:page-layout-name="Mpm1">
      <style:footer>
        <text:p text:style-name="MP1">JHG Blaubeuren, Fachbegriffe Chemie, Stand 22.07.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sorption: Aufnahme von Energie aus elekt-romagnetischer Strahlung (Licht, Röntgen-strahlung, Mikrowellen)</dc:title>
    <meta:initial-creator>G &amp; L Werner</meta:initial-creator>
    <meta:creation-date>2016-06-29T16:54:00</meta:creation-date>
    <dc:date>2016-07-22T14:31:27.102000000</dc:date>
    <meta:editing-cycles>101</meta:editing-cycles>
    <meta:editing-duration>PT17M28S</meta:editing-duration>
    <meta:generator>LibreOffice/4.4.6.3$Windows_x86 LibreOffice_project/e8938fd3328e95dcf59dd64e7facd2c7d67c704d</meta:generator>
    <meta:document-statistic meta:table-count="0" meta:image-count="0" meta:object-count="1" meta:page-count="11" meta:paragraph-count="215" meta:word-count="3368" meta:character-count="27874" meta:non-whitespace-character-count="24714"/>
  </office:meta>
</office:document-meta>
</file>

<file path=Object 2/content.xml><?xml version="1.0" encoding="utf-8"?>
<math xmlns="http://www.w3.org/1998/Math/MathML" display="block">
  <semantics>
    <mrow>
      <mstyle mathsize="12pt">
        <mfrac>
          <mstyle mathsize="8pt">
            <mn>1</mn>
          </mstyle>
          <mstyle mathsize="8pt">
            <mtext>12</mtext>
          </mstyle>
        </mfrac>
      </mstyle>
      <mrow/>
    </mrow>
    <annotation encoding="StarMath 5.0"> size 12{ {  { size 8{1} }  over  { size 8{"12"} } } } {}</annotation>
  </semantics>
</math>
</file>